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rahotěšice<text:line-break/>Zastupitelstvo obce Drahotěšice</text:p>
      <text:h text:style-name="Nadpis1" text:outline-level="1">Obecně závazná vyhláška obce Drahotěšice<text:line-break/>o místním poplatku ze psů</text:h>
      <text:p text:style-name="UvodniVeta">Zastupitelstvo obce Drahotěšice se na svém zasedání dne 9.10.2024<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rahotěš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každého psa <text:s/><text:tab/>50 Kč</text:p>
            </text:list-item>
          </text:list>
        </text:list-item>
        <text:list-item>
          <text:p text:style-name="P1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2">Poplatek je splatný nejpozději do 30. června příslušného kalendářního roku.</text:p>
        </text:list-item>
        <text:list-item>
          <text:p text:style-name="P13">Vznikne-li poplatková povinnost po datu splatnosti uvedeném v odstavci 1, je poplatek splatný nejpozději do patnáctého dne měsíce, který následuje po měsíci, ve kterém poplatková povinnost vznikla.</text:p>
        </text:list-item>
        <text:list-item>
          <text:p text:style-name="P1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6">Od poplatku se dále osvobozují:</text:p>
          <text:list text:continue-numbering="true">
            <text:list-item>
              <text:p text:style-name="P17">držitel psa, který je poživatel starobního či invalidního důchodu,</text:p>
            </text:list-item>
            <text:list-item>
              <text:p text:style-name="P18">držitel asistenčního psa.</text:p>
            </text:list-item>
          </text:list>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4, o místním poplatku ze psů, ze dne 13. prosince 2023.</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František Ročovský v. r.<text:line-break/><text:s/>starosta</text:p>
          </table:table-cell>
          <table:table-cell table:style-name="TableCell27">
            <text:p text:style-name="PodpisovePole">Mgr. Jan Vavříč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ojáková Ludmila, Mgr.</meta:initial-creator>
    <dc:creator>Obec Drahotěšice</dc:creator>
    <meta:creation-date>2024-09-19T07:42:00Z</meta:creation-date>
    <dc:date>2024-10-24T09:57:00Z</dc:date>
    <meta:template xlink:href="Normal.dotm" xlink:type="simple"/>
    <meta:editing-cycles>4</meta:editing-cycles>
    <meta:editing-duration>PT240S</meta:editing-duration>
    <meta:document-statistic meta:page-count="3" meta:paragraph-count="6" meta:word-count="459" meta:character-count="3167" meta:row-count="22" meta:non-whitespace-character-count="2714"/>
  </office:meta>
</office:document-meta>
</file>