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ižbor<text:line-break/>Zastupitelstvo obce Nižbor</text:p>
      <text:h text:style-name="P4" text:outline-level="1">Obecně závazná vyhláška obce Nižbor<text:line-break/>o místním poplatku ze psů</text:h>
      <text:p text:style-name="P3">Zastupitelstvo obce Nižbor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
      <text:h text:style-name="P5" text:outline-level="2">Čl. 1<text:line-break/>Úvodní ustanovení</text:h>
      <text:list xml:id="list994117355" text:style-name="L1">
        <text:list-item>
          <text:p text:style-name="P6">Obec Nižbor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
      <text:h text:style-name="P5" text:outline-level="2">Čl. 2<text:line-break/>Předmět poplatku a poplatník</text:h>
      <text:list xml:id="list10394790681450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394627411698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03947173585174" text:style-name="L1">
        <text:list-item>
          <text:p text:style-name="P6">Sazba poplatku za kalendářní rok činí:</text:p>
          <text:list>
            <text:list-item>
              <text:p text:style-name="P6">za jednoho psa 120 Kč,</text:p>
            </text:list-item>
            <text:list-item>
              <text:p text:style-name="P6">za druhého a každého dalšího psa téhož držitele 180 Kč,</text:p>
            </text:list-item>
            <text:list-item>
              <text:p text:style-name="P6">za psa, jehož držitelem je osoba starší 65 let, 120 Kč,</text:p>
            </text:list-item>
            <text:list-item>
              <text:p text:style-name="P6">za druhého a každého dalšího psa téhož držitele, kterým je osoba starší 65 let, 18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xml:id="list10394659567170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xml:id="list10394711665367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text:h>
      <text:h text:style-name="P5" text:outline-level="2">Čl. 7<text:line-break/> Přechodné a zrušovací ustanovení </text:h>
      <text:list xml:id="list10394782807501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Nižbor č. 1/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Kateřina Zusková v. r.<text:line-break/> starostka </text:p>
          </table:table-cell>
          <table:table-cell table:style-name="Podpisy.A1" office:value-type="string">
            <text:p text:style-name="PodpisovePole">Pavel Hučko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9T10:45:44.869000000</dc:date>
    <meta:generator>LibreOffice/7.2.0.4$Windows_X86_64 LibreOffice_project/9a9c6381e3f7a62afc1329bd359cc48accb6435b</meta:generator>
    <meta:print-date>2023-12-19T10:42:22.044000000</meta:print-date>
    <meta:editing-duration>PT5M59S</meta:editing-duration>
    <meta:editing-cycles>1</meta:editing-cycles>
    <meta:document-statistic meta:table-count="1" meta:image-count="0" meta:object-count="0" meta:page-count="3" meta:paragraph-count="43" meta:word-count="620" meta:character-count="3772" meta:non-whitespace-character-count="3207"/>
  </office:meta>
</office:document-meta>
</file>