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17" style:parent-style-name="Základnítextodsazený2" style:family="paragraph">
      <style:paragraph-properties fo:margin-left="0in" fo:text-indent="0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6" style:parent-style-name="Normální_IMP" style:family="paragraph">
      <style:paragraph-properties fo:line-height="10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Normální" style:family="paragraph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Nadryby</text:p>
      <text:p text:style-name="P3">Zastupitelstvo<text:s/>obce<text:s/>Nadryby<text:s/></text:p>
      <text:p text:style-name="P4">Obecně závazná vyhláška<text:s/>obce<text:s/>Nadryby,<text:s/></text:p>
      <text:p text:style-name="P5"/>
      <text:p text:style-name="P6"><text:span text:style-name="T7">kterou se mění<text:s/></text:span><text:span text:style-name="T8">o</text:span><text:span text:style-name="T9">becně závazná vyhláška č.<text:s/></text:span><text:span text:style-name="T10">4</text:span><text:span text:style-name="T11">/20</text:span><text:span text:style-name="T12">1</text:span><text:span text:style-name="T13">1</text:span><text:span text:style-name="T14">,<text:s/></text:span><text:span text:style-name="T15">kterou se stanovují pravidla pro pohyb psů na veřejném prostranství v obci Nadryby</text:span></text:p>
      <text:p text:style-name="P16"/>
      <text:p text:style-name="P17"><text:span text:style-name="T18">Zastupitelstvo<text:s/></text:span><text:span text:style-name="T19">obce</text:span><text:span text:style-name="T20"><text:s/></text:span><text:span text:style-name="T21">Nadryby</text:span><text:span text:style-name="T22"><text:s/></text:span><text:span text:style-name="T23">se na svém zasedání dne<text:s/></text:span><text:span text:style-name="T24">29. 10.<text:s/></text:span><text:span text:style-name="T25">202</text:span><text:span text:style-name="T26">4</text:span><text:span text:style-name="T27"><text:s/></text:span><text:span text:style-name="T28">usnesením č</text:span><text:span text:style-name="T29"><text:s/>10</text:span><text:span text:style-name="T30"><text:s/></text:span><text:span text:style-name="T31">usneslo vydat<text:s/></text:span><text:span text:style-name="T32">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span></text:p>
      <text:p text:style-name="P33"/>
      <text:p text:style-name="P34">Čl. 1</text:p>
      <text:h text:style-name="P35" text:outline-level="2">Úvodní ustanovení</text:h>
      <text:p text:style-name="P36"><text:span text:style-name="T37">Obecně závazná vyhláška<text:s/></text:span><text:span text:style-name="T38">obce</text:span><text:span text:style-name="T39"><text:s/></text:span><text:span text:style-name="T40">Nadryby</text:span><text:span text:style-name="T41"><text:s/></text:span><text:span text:style-name="T42">č</text:span><text:span text:style-name="T43">.<text:s/></text:span><text:span text:style-name="T44">4</text:span><text:span text:style-name="T45">/2011, kterou se stanovují pravidla pro pohyb psů na veřejném prostranství v obci Nadryby</text:span><text:span text:style-name="T46">,</text:span><text:span text:style-name="T47"><text:s/></text:span><text:span text:style-name="T48">se mění<text:s/></text:span><text:span text:style-name="T49">takto:</text:span></text:p>
      <text:p text:style-name="P50"/>
      <text:p text:style-name="P51"><text:span text:style-name="T52">V Čl.<text:s/></text:span><text:span text:style-name="T53">1</text:span><text:span text:style-name="T54"><text:s/>–<text:s/></text:span><text:span text:style-name="T55">Pravidla pro pohyb psů na veřejném prostranství</text:span><text:span text:style-name="T56"><text:s/>se<text:s/></text:span><text:span text:style-name="T57">ruší<text:s/></text:span><text:span text:style-name="T58">v<text:s/></text:span><text:span text:style-name="T59">odst.</text:span><text:span text:style-name="T60"><text:s/>1 písm. c)</text:span><text:span text:style-name="T61">.</text:span></text:p>
      <text:p text:style-name="P62"/>
      <text:p text:style-name="P63"/>
      <text:p text:style-name="P64"/>
      <text:p text:style-name="P65"/>
      <text:p text:style-name="P66">Čl. 2</text:p>
      <text:p text:style-name="P67">Účinnost</text:p>
      <text:p text:style-name="P68">Tato obecně závazná vyhláška nabývá účinnosti počátkem patnáctého dne následujícího po dni jejího vyhlášení.</text:p>
      <text:p text:style-name="P69"/>
      <text:p text:style-name="P70"><text:tab/><text:tab/><text:tab/><text:tab/><text:tab/><text:tab/></text:p>
      <text:p text:style-name="P71"/>
      <text:p text:style-name="P72"/>
      <text:p text:style-name="P73"/>
      <text:p text:style-name="P74"><text:s text:c="6"/>...................................<text:tab/><text:s text:c="4"/><text:tab/><text:s text:c="3"/><text:s text:c="4"/><text:s/>...................................</text:p>
      <text:p text:style-name="P75"><text:span text:style-name="T76"><text:s text:c="5"/></text:span><text:span text:style-name="T77">Bc. Silvie Brandtlíková</text:span><text:span text:style-name="T78"><text:tab/><text:s text:c="3"/></text:span><text:span text:style-name="T79">Ing. Miroslav Schubert</text:span></text:p>
      <text:p text:style-name="P80"><text:s text:c="15"/>starostka <text:s/><text:tab/>místostarosta</text:p>
      <text:p text:style-name="P81"/>
      <text:p text:style-name="P82"/>
      <text:p text:style-name="P83"/>
      <text:p text:style-name="P84"/>
      <text:p text:style-name="P85"><text:s text:c="6"/>………………………….</text:p>
      <text:p text:style-name="P86"><text:s text:c="4"/>Ing. Barbora Chudáčková<text:line-break/><text:s text:c="10"/>místostarostka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pravce</dc:creator>
    <meta:creation-date>2024-11-12T10:34:00Z</meta:creation-date>
    <dc:date>2024-11-12T10:34:00Z</dc:date>
    <meta:print-date>2024-11-11T17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43" meta:row-count="8" meta:non-whitespace-character-count="1065"/>
  </office:meta>
</office:document-meta>
</file>