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lhov<text:line-break/>Zastupitelstvo obce Kalhov</text:p>
      <text:h text:style-name="Nadpis1" text:outline-level="1">Obecně závazná vyhláška obce Kalhov<text:line-break/>o místním poplatku za obecní systém odpadového hospodářství</text:h>
      <text:p text:style-name="UvodniVeta">Zastupitelstvo obce Kalhov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l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kteří se v obci dlouhodobě nezdržují, přičemž za tuto dobu se považuje doba delší jak deset měsíců,</text:p>
            </text:list-item>
            <text:list-item>
              <text:p text:style-name="P30">b) starším 75 let, včetně roku ve kterém tohoto věku dosáhnou,</text:p>
            </text:list-item>
            <text:list-item>
              <text:p text:style-name="P31">c) dětem do 7 let, včetně roku ve kterém tohoto věku dosáhno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KALHOV č. 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adek Žižka v. r.<text:line-break/><text:s/>starosta</text:p>
          </table:table-cell>
          <table:table-cell table:style-name="TableCell40">
            <text:p text:style-name="PodpisovePole">Jaromíra Drbohlav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>Zdena Řehořová v. r.<text:line-break/><text:s/>místostarostk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ka Drbohlavová</meta:initial-creator>
    <dc:creator>Mirka Drbohlavová</dc:creator>
    <meta:creation-date>2023-12-11T17:23:00Z</meta:creation-date>
    <dc:date>2023-12-11T17:23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46" meta:character-count="4456" meta:row-count="31" meta:non-whitespace-character-count="3818"/>
  </office:meta>
</office:document-meta>
</file>