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0208in" svg:height="9.66667in" style:rel-width="scale" style:rel-height="scale"><draw:image xlink:href="media/image1.jpeg" xlink:type="simple" xlink:show="embed" xlink:actuate="onLoad"/><svg:title/><svg:desc/></draw:frame></text:p>
      <text:soft-page-break/>
      <text:p text:style-name="Normální"><draw:frame draw:style-name="a1" draw:name="obrázek 2" text:anchor-type="as-char" svg:x="0in" svg:y="0in" svg:width="6.29167in" svg:height="5.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trika</meta:initial-creator>
    <dc:creator>Matrika - Obec Kostelec</dc:creator>
    <meta:creation-date>2024-07-02T10:03:00Z</meta:creation-date>
    <dc:date>2024-07-02T10:0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