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PodpisovePole">
      <style:text-properties officeooo:paragraph-rsid="00180f80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80f8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Řestoky <text:line-break/>Zastupitelstvo obce Řestoky </text:p>
      <text:h text:style-name="Heading_20_1" text:outline-level="1">Obecně závazná vyhláška obce Řestoky </text:h>
      <text:h text:style-name="Heading_20_1" text:outline-level="1">o místním poplatku za obecní systém odpadového hospodářství</text:h>
      <text:p text:style-name="UvodniVeta">Zastupitelstvo obce Řestoky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50194278" text:style-name="L1">
        <text:list-item>
          <text:p text:style-name="P2">Obec Řesto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351262407256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351467368784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3514726174750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3513809257859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351458814439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á v příslušném kalendářním roce,</text:p>
            </text:list-item>
            <text:list-item>
              <text:p text:style-name="P2">je přihlášená k pobytu na ohlašovně obecního úřadu a zdržuje se mimo území obce po celý kalendářní rok (od 1. ledna do 31. prosince)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2">je zároveň poplatníkem dle čl. 2 odst. 1 písm. a), tento poplatník platí pouze jeden z poplatků,</text:p>
            </text:list-item>
            <text:list-item>
              <text:p text:style-name="P2">vlastní nemovitou věc zahrnující byt, rodinný dům nebo stavbu pro rodinnou rekreaci, která není užívána více než 30 dní v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uhradí poplatek nejpozději do 31. května příslušného kalendářního roku, ve výši 67,- Kč,</text:p>
            </text:list-item>
            <text:list-item>
              <text:p text:style-name="P2">je poplatníkem, jemuž vznikne poplatková povinnost po 31. květnu příslušného kalendářního roku, a to za předpokladu, že uhradí poplatek nejpozději v termínu uvedeném v čl. 5 odst. 2 této vyhlášky. V případě vzniku poplatkové povinnosti nižší než 67,- Kč se úleva uplatní jen ve výši této poplatkové povinnosti, ve výši 67,- Kč.</text:p>
            </text:list-item>
          </text:list>
        </text:list-item>
        <text:list-item>
          <text:p text:style-name="P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>
            <text:list-item>
              <text:p text:style-name="P2">uhradí poplatek nejpozději do 31. května příslušného kalendářního roku, ve výši 67,- Kč,</text:p>
            </text:list-item>
            <text:list-item>
              <text:p text:style-name="P2">je poplatníkem, jemuž vznikne poplatková povinnost po 31.květnu příslušného kalendářního roku, a to za předpokladu, že uhradí poplatek nejpozději v termínu uvedeném v čl. 5 odst. 2 této vyhlášky. V případě vzniku poplatkové povinnosti nižší než 67,- Kč se úleva uplatní jen ve výši této poplatkové povinnosti, ve výši 67,-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351270799577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<text:span text:style-name="T4"> </text:span><text:span text:style-name="Standardní_20_písmo_20_odstavce"><text:span text:style-name="T4">1/2021</text:span></text:span>, o místním poplatku za obecní systém odpadového hospodářství, ze dne <text:span text:style-name="T2">27</text:span>. <text:span text:style-name="Standardní_20_písmo_20_odstavce"><text:span text:style-name="T4">prosince 2021.</text:span></text:span>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Petr Starý v. r.</text:p>
            <text:p text:style-name="P3">starosta</text:p>
          </table:table-cell>
          <table:table-cell table:style-name="Tabulka1.A1" office:value-type="string">
            <text:p text:style-name="PodpisovePole">Martin Dian v. r.<text:line-break/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starosta</meta:initial-creator>
    <meta:creation-date>2023-12-07T07:10:00Z</meta:creation-date>
    <dc:date>2023-12-08T08:36:17.550000000</dc:date>
    <meta:editing-cycles>3</meta:editing-cycles>
    <meta:editing-duration>PT1M5S</meta:editing-duration>
    <meta:document-statistic meta:table-count="1" meta:image-count="0" meta:object-count="0" meta:page-count="4" meta:paragraph-count="66" meta:word-count="1145" meta:character-count="7221" meta:non-whitespace-character-count="6179"/>
    <meta:template xlink:type="simple" xlink:actuate="onRequest" xlink:title="" xlink:href="Normal"/>
  </office:meta>
</office:document-meta>
</file>