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uty<text:line-break/>Zastupitelstvo obce Kouty</text:p>
      <text:h text:style-name="Nadpis1" text:outline-level="1">Obecně závazná vyhláška obce Kouty<text:line-break/>o místním poplatku ze psů</text:h>
      <text:p text:style-name="UvodniVeta">Zastupitelstvo obce Kouty se na svém zasedání dne 13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ut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<text:s/>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<text:s/>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<text:s/>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<text:s/>Obecně závazná<text:s/>vyhláška č. 1/2019, o místním poplatku ze psů ze dne 9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tin Pelichovský v. r.<text:line-break/><text:s/>starosta</text:p>
          </table:table-cell>
          <table:table-cell table:style-name="TableCell27">
            <text:p text:style-name="PodpisovePole">Ing. Helena Rybář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uzivatel</dc:creator>
    <meta:creation-date>2023-11-27T14:57:00Z</meta:creation-date>
    <dc:date>2023-11-29T14:23:00Z</dc:date>
    <meta:print-date>2023-11-27T15:08:00Z</meta:print-date>
    <meta:template xlink:href="Normal" xlink:type="simple"/>
    <meta:editing-cycles>4</meta:editing-cycles>
    <meta:editing-duration>PT60S</meta:editing-duration>
    <meta:document-statistic meta:page-count="3" meta:paragraph-count="6" meta:word-count="467" meta:character-count="3222" meta:row-count="23" meta:non-whitespace-character-count="2761"/>
  </office:meta>
</office:document-meta>
</file>