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4354in" style:use-optimal-column-width="false"/>
    </style:style>
    <style:style style:name="TableColumn39" style:family="table-column">
      <style:table-column-properties style:column-width="3.4361in" style:use-optimal-column-width="false"/>
    </style:style>
    <style:style style:name="Table37" style:family="table">
      <style:table-properties style:width="6.8715in" fo:margin-left="0in" table:align="left"/>
    </style:style>
    <style:style style:name="TableRow40" style:family="table-row">
      <style:table-row-properties style:row-height="0.9847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text-properties fo:font-style="italic" style:font-style-asian="italic" style:font-style-complex="italic"/>
    </style:style>
    <style:style style:name="P43" style:parent-style-name="PodpisovePole" style:family="paragraph">
      <style:paragraph-properties fo:text-align="start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text-properties fo:font-style="italic" style:font-style-asian="italic" style:font-style-complex="italic"/>
    </style:style>
    <style:style style:name="P46" style:parent-style-name="PodpisovePole" style:family="paragraph">
      <style:paragraph-properties fo:text-indent="-0.8465in"/>
    </style:style>
    <style:style style:name="TableRow47" style:family="table-row">
      <style:table-row-properties style:row-height="0.9847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kubčovice nad Odrou<text:line-break/>Zastupitelstvo obce Jakubčovice nad Odrou</text:p>
      <text:h text:style-name="Nadpis1" text:outline-level="1">Obecně závazná vyhláška obce Jakubčovice nad Odrou<text:line-break/>o místním poplatku za obecní systém odpadového hospodářství</text:h>
      <text:p text:style-name="UvodniVeta">Zastupitelstvo obce Jakubčovice nad Odrou se na svém zasedání dne 14. 11. 2023 usnesením<text:s/>č. 11/5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kubčovice nad Odr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července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na adrese obecního úřadu, Oderská 100, 742 36 Jakubčovice nad Odrou,</text:p>
            </text:list-item>
            <text:list-item>
              <text:p text:style-name="P30">je v zahraničí nejméně 6 měsíců po sobě následujících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se zdržuje mimo území obce v rámci České republiky po dobu minimálně 6 měsíců v příslušném kalendářním roce, ve výši 50 %, mimo případy uvedené v odst. 1 písm. a),</text:p>
            </text:list-item>
            <text:list-item>
              <text:p text:style-name="P33">studuje a zároveň bydlí mimo obec Jakubčovice nad Odrou, ve výši 50 %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artin Lev, v. r.</text:p>
            <text:p text:style-name="P43"><text:s text:c="27"/>místostarosta</text:p>
          </table:table-cell>
          <table:table-cell table:style-name="TableCell44">
            <text:p text:style-name="P45">Sylva Foltinová, v. r.</text:p>
            <text:p text:style-name="P46"><text:s text:c="3"/>starostk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Radka Pavelková</dc:creator>
    <meta:creation-date>2023-11-20T11:44:00Z</meta:creation-date>
    <dc:date>2023-11-20T11:44:00Z</dc:date>
    <meta:print-date>2023-11-13T12:46:00Z</meta:print-date>
    <meta:template xlink:href="Normal.dotm" xlink:type="simple"/>
    <meta:editing-cycles>3</meta:editing-cycles>
    <meta:editing-duration>PT180S</meta:editing-duration>
    <meta:document-statistic meta:page-count="3" meta:paragraph-count="10" meta:word-count="733" meta:character-count="5048" meta:row-count="36" meta:non-whitespace-character-count="4325"/>
  </office:meta>
</office:document-meta>
</file>