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4" style:family="paragraph" style:parent-style-name="Odstavec" style:list-style-name="L3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5" style:family="paragraph" style:parent-style-name="Odstavec" style:list-style-name="L4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6" style:family="paragraph" style:parent-style-name="Odstavec" style:list-style-name="L5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style:style style:name="P7" style:family="paragraph" style:parent-style-name="Odstavec" style:list-style-name="L6">
      <style:paragraph-properties fo:margin-left="1.752cm" fo:margin-right="0cm" fo:text-indent="0cm" style:auto-text-indent="false">
        <style:tab-stops>
          <style:tab-stop style:position="-0.751cm"/>
        </style:tab-stops>
      </style:paragraph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asatice<text:line-break/>Zastupitelstvo obce Vlasatice</text:p>
      <text:h text:style-name="Heading_20_1" text:outline-level="1">Obecně závazná vyhláška obce Vlasatice<text:line-break/>o místním poplatku za obecní systém odpadového hospodářství</text:h>
      <text:p text:style-name="UvodniVeta">Zastupitelstvo obce Vlasat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5563954" text:style-name="L1">
        <text:list-item>
          <text:p text:style-name="P2">Obec Vlasat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Heading_20_2" text:outline-level="2">Čl. 2<text:line-break/>Poplatník</text:h>
      <text:list xml:id="list15340208634425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.</text:p></text:note-body></text:note></text:span></text:p>
        </text:list-item>
      </text:list>
      <text:list xml:id="list3804846007" text:style-name="L2">
        <text:list-item>
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</text:list-item>
        <text:list-item>
          <text:p text:style-name="P3">nebo vlastník nemovité věci zahrnující byt, rodinný dům nebo stavbu pro rodinnou rekreaci, ve které není přihlášená žádná fyzická osoba a která je umístěna na území obce.</text:p>
        </text:list-item>
      </text:list>
      <text:list xml:id="list153400886204718" text:style-name="L1"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xml:id="list153401561039542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Heading_20_2" text:outline-level="2">Čl. 4<text:line-break/>Sazba poplatku</text:h>
      <text:list xml:id="list153401072387710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.</text:p></text:note-body></text:note></text:span></text:p>
        </text:list-item>
      </text:list>
      <text:list xml:id="list764535842" text:style-name="L3">
        <text:list-item>
          <text:p text:style-name="P4">není tato fyzická osoba přihlášena v obci,</text:p>
        </text:list-item>
        <text:list-item>
          <text:p text:style-name="P4">nebo je tato fyzická osoba od poplatku osvobozena.</text:p>
        </text:list-item>
      </text:list>
      <text:list xml:id="list153400777313756" text:style-name="L1"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.</text:p></text:note-body></text:note></text:span></text:p>
        </text:list-item>
      </text:list>
      <text:list xml:id="list1663186992" text:style-name="L4">
        <text:list-item>
          <text:p text:style-name="P5">je v této nemovité věci přihlášena alespoň 1 fyzická osoba,</text:p>
        </text:list-item>
        <text:list-item>
          <text:p text:style-name="P5">poplatník nevlastní tuto nemovitou věc,</text:p>
        </text:list-item>
        <text:list-item>
          <text:p text:style-name="P5">nebo je poplatník od poplatku osvobozen.</text:p>
        </text:list-item>
      </text:list>
      <text:h text:style-name="Heading_20_2" text:outline-level="2">Čl. 5<text:line-break/>Splatnost poplatku</text:h>
      <text:list xml:id="list153401786611375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.</text:p>
        </text:list-item>
      </text:list>
      <text:h text:style-name="Heading_20_2" text:outline-level="2">Čl. 6<text:line-break/> Osvobození a úlevy</text:h>
      <text:list xml:id="list15340073369733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.</text:p><text:p text:style-name="Normální"/></text:note-body></text:note></text:span>:</text:p>
        </text:list-item>
      </text:list>
      <text:list xml:id="list1180319889" text:style-name="L5">
        <text:list-item>
          <text:p text:style-name="P6">poplatníkem poplatku za odkládání komunálního odpadu z nemovité věci v jiné obci a má v této jiné obci bydliště,</text:p>
        </text:list-item>
        <text:list-item>
          <text:p text:style-name="P6"><text:soft-page-break/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6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6">umístěna v domově pro osoby se zdravotním postižením, domově pro seniory, domově se zvláštním režimem nebo v chráněném bydlení,</text:p>
        </text:list-item>
        <text:list-item>
          <text:p text:style-name="P6">nebo na základě zákona omezena na osobní svobodě s výjimkou osoby vykonávající trest domácího vězení.</text:p>
        </text:list-item>
      </text:list>
      <text:list xml:id="list153402122226586" text:style-name="L1">
        <text:list-item>
          <text:p text:style-name="P2">Od poplatku se osvobozuje osoba, které poplatková povinnost vznikla z důvodu přihlášení v obci a která:</text:p>
        </text:list-item>
      </text:list>
      <text:list xml:id="list480317851" text:style-name="L6">
        <text:list-item>
          <text:p text:style-name="P7">je členem jednotky dobrovolného sboru hasičů Vlasatice,</text:p>
        </text:list-item>
        <text:list-item>
          <text:p text:style-name="P7">je narozena v příslušném kalendářním roce, za který se poplatek vybírá,</text:p>
        </text:list-item>
        <text:list-item>
          <text:p text:style-name="P7">se v příslušném kalendářním roce na území obce nezdržuje déle než 6 měsíců, </text:p>
        </text:list-item>
        <text:list-item>
          <text:p text:style-name="P7">je hlášena trvalému pobytu v sídle ohlašovny OÚ Vlasatice 149, přičemž se na území obce nezdržuje a není znám její skutečný pobyt.</text:p>
        </text:list-item>
      </text:list>
      <text:list xml:id="list153402403553212" text:style-name="L1">
        <text:list-item>
          <text:p text:style-name="P2">Úleva se poskytuje osobě, které poplatková povinnost vznikla z důvodu přihlášení v obci a která v příslušném kalendářním roce dovrší 70 a více let, ve výši 1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Heading_20_2" text:outline-level="2">Čl. 7<text:line-break/>Přechodné a zrušovací ustanovení</text:h>
      <text:list xml:id="list153401914755995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1/2023, o místním poplatku za obecní systém odpadového hospodářství, ze dne 11. prosince 2023.</text:p>
        </text:list-item>
      </text:list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Procházka v. r.<text:line-break/> starosta</text:p>
          </table:table-cell>
          <table:table-cell table:style-name="Tabulka1.A1" office:value-type="string">
            <text:p text:style-name="PodpisovePole">Ing. Marek Sendle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Florianová Kateřina, Mgr.</meta:initial-creator>
    <dc:creator>Florianová Kateřina, Mgr.</dc:creator>
    <meta:creation-date>2025-11-24T08:35:00Z</meta:creation-date>
    <dc:date>2025-11-24T14:06:00Z</dc:date>
    <meta:editing-cycles>6</meta:editing-cycles>
    <meta:editing-duration>PT300S</meta:editing-duration>
    <meta:print-date>2025-11-24T15:34:05.379000000</meta:print-date>
    <meta:document-statistic meta:table-count="1" meta:image-count="0" meta:object-count="0" meta:page-count="3" meta:paragraph-count="60" meta:word-count="949" meta:character-count="5980" meta:non-whitespace-character-count="5122"/>
    <meta:template xlink:type="simple" xlink:actuate="onRequest" xlink:title="" xlink:href="../../../../../AppData/Local/Microsoft/Windows/INetCache/Content.Outlook/VP2XDSN3/ozv-mistni-poplatek-za-obecni-system-odpadoveho-hospodarstvi%20(92).odt/Normal"/>
  </office:meta>
</office:document-meta>
</file>