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šovice<text:line-break/>Zastupitelstvo obce Velešovice</text:p>
      <text:h text:style-name="Nadpis1" text:outline-level="1">Obecně závazná vyhláška obce Velešovice<text:line-break/>o místním poplatku za obecní systém odpadového hospodářství</text:h>
      <text:p text:style-name="UvodniVeta">Zastupitelstvo obce Velešovice se na svém zasedání dne 20. listopadu 2023, usnesením č. 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e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ěti do 3 let věku včetně roku v němž věku dosáhly,</text:p>
            </text:list-item>
            <text:list-item>
              <text:p text:style-name="P30">je přihlášena v sídle ohlašovny OÚ a její skutečný pobyt není znám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umístěna nepřetržitě po dobu delší jak 3 měsíce ve zdravotnických zařízeních (např. nemocnice, léčebna dlouhodobě nemocných), ve výši 50 %,</text:p>
            </text:list-item>
            <text:list-item>
              <text:p text:style-name="P33">v příslušném kalendářním roce dosáhla 80 let a více, ve výši 50 %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becně závazná vyhláška obce Velešovice o místním poplatku za obecní systém odpadového hospodářství, ze dne 13.10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/>
            <text:p text:style-name="PodpisovePole">Ing. Zdenka Šprtová v. r.<text:line-break/><text:s/>starostka</text:p>
          </table:table-cell>
          <table:table-cell table:style-name="TableCell42">
            <text:p text:style-name="PodpisovePole">RNDr. Radka Rychlí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elešovice</meta:initial-creator>
    <dc:creator>Obec Velešovice</dc:creator>
    <meta:creation-date>2023-11-01T16:17:00Z</meta:creation-date>
    <dc:date>2023-11-22T10:56:00Z</dc:date>
    <meta:print-date>2023-11-22T07:44:00Z</meta:print-date>
    <meta:template xlink:href="Normal" xlink:type="simple"/>
    <meta:editing-cycles>6</meta:editing-cycles>
    <meta:editing-duration>PT11340S</meta:editing-duration>
    <meta:document-statistic meta:page-count="3" meta:paragraph-count="9" meta:word-count="688" meta:character-count="4744" meta:row-count="33" meta:non-whitespace-character-count="4065"/>
  </office:meta>
</office:document-meta>
</file>