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sečany<text:line-break/>Zastupitelstvo obce Osečany</text:p>
      <text:h text:style-name="Nadpis1" text:outline-level="1">Obecně závazná vyhláška obce Osečany<text:line-break/>o místním poplatku ze psů</text:h>
      <text:p text:style-name="UvodniVeta">Zastupitelstvo obce Osečany se na svém zasedání dne 17.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seč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note-body></text:note></text:span>.</text:p>
        </text:list-item>
        <text:list-item>
          <text:p text:style-name="P19">Od poplatku se dále osvobozují:</text:p>
          <text:list text:continue-numbering="true">
            <text:list-item>
              <text:p text:style-name="P20">jejichž držitelé jsou důchodci žijící osaměle, osvobození se vztahuje pouze na jednoho psa,</text:p>
            </text:list-item>
            <text:list-item>
              <text:p text:style-name="P21">kteří jsou lovecky upotřebitelní a slouží k provozování myslivosti. Osvobození se vztahuje pouze na jednoho psa.</text:p>
            </text:list-item>
          </text:list>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 Vyhláška o místních poplatcích 2/2003, ze dne 28.11.2003</text:p>
        </text:list-item>
      </text:list>
      <text:h text:style-name="Nadpis2" text:outline-level="2">Čl. 8<text:line-break/>Účinnost</text:h>
      <text:p text:style-name="Odstavec">Tato vyhláška nabývá účinnosti dnem 1. ledna 2026.</text:p>
      <table:table table:style-name="Table25">
        <table:table-columns>
          <table:table-column table:style-name="TableColumn26"/>
          <table:table-column table:style-name="TableColumn27"/>
        </table:table-columns>
        <table:table-row table:style-name="TableRow28">
          <table:table-cell table:style-name="TableCell29">
            <text:p text:style-name="PodpisovePole">Pavel Pechač v. r.<text:line-break/><text:s/>starosta</text:p>
          </table:table-cell>
          <table:table-cell table:style-name="TableCell30">
            <text:p text:style-name="PodpisovePole">Petr Stránský v. r.<text:line-break/><text:s/>místostarosta</text:p>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Normální"><text:a xlink:href="https://sbirkapp.gov.cz/informace/pro-vkladatele/formulare-pro-obecne-zavazne-vyhlasky" office:target-frame-name="_top" xlink:show="replace"><text:span text:style-name="Hypertextovýodkaz">https://sbirkapp.gov.cz/informace/pro-vkladatele/formulare-pro-obecne-zavazne-vyhlasky</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Lenovo Starosta</dc:creator>
    <meta:creation-date>2025-12-16T11:21:00Z</meta:creation-date>
    <dc:date>2025-12-16T11:57:00Z</dc:date>
    <meta:template xlink:href="Normal" xlink:type="simple"/>
    <meta:editing-cycles>3</meta:editing-cycles>
    <meta:editing-duration>PT780S</meta:editing-duration>
    <meta:document-statistic meta:page-count="3" meta:paragraph-count="7" meta:word-count="521" meta:character-count="3593" meta:row-count="25" meta:non-whitespace-character-count="3079"/>
  </office:meta>
</office:document-meta>
</file>