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avlov<text:line-break/>Zastupitelstvo obce Pavlov</text:p>
      <text:h text:style-name="P4" text:outline-level="1">Obecně závazná vyhláška obce Pavlov<text:line-break/>o místním poplatku ze psů</text:h>
      <text:p text:style-name="P3">Zastupitelstvo obce Pavlov se na svém zasedání dne 16.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143597430" text:style-name="L1">
        <text:list-item>
          <text:p text:style-name="P6">Obec Pavlo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93553966851885"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93555170274200"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93553142657524"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200 Kč,</text:p>
            </text:list-item>
            <text:list-item>
              <text:p text:style-name="P6">za psa, jehož držitelem je osoba starší 65 let, 1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93554205475441" text:style-name="L1">
        <text:list-item>
          <text:p text:style-name="P6">Poplatek je splatný nejpozději do 30. července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93554210218528"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93553263196442"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becně závazná vyhláška obce Pavlov č. 1/2019 o místním poplatku ze psů, ze dne 1. ledna 2020.</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Antonín Havlíček v. r.<text:line-break/> starosta </text:p>
          </table:table-cell>
          <table:table-cell table:style-name="Podpisy.A1" office:value-type="string">
            <text:p text:style-name="PodpisovePole">Ing. Jindřich Doleža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3-11-13T08:35:44.531050</dc:date>
    <meta:generator>LibreOffice/6.4.3.2$Windows_X86_64 LibreOffice_project/747b5d0ebf89f41c860ec2a39efd7cb15b54f2d8</meta:generator>
    <meta:print-date>2023-11-13T09:36:02.858000000</meta:print-date>
    <meta:document-statistic meta:table-count="1" meta:image-count="0" meta:object-count="0" meta:page-count="3" meta:paragraph-count="43" meta:word-count="621" meta:character-count="3780" meta:non-whitespace-character-count="3214"/>
  </office:meta>
</office:document-meta>
</file>