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9" style:parent-style-name="Normální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center" fo:margin-bottom="0in" fo:line-height="100%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32" style:parent-style-name="Normální" style:list-style-name="LFO1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style:language-asian="cs" style:country-asian="CZ"/>
    </style:style>
    <style:style style:name="P33" style:parent-style-name="Normální" style:list-style-name="LFO1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style:language-asian="cs" style:country-asian="CZ"/>
    </style:style>
    <style:style style:name="P34" style:parent-style-name="Normální" style:list-style-name="LFO1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anguage-asian="cs" style:country-asian="CZ"/>
    </style:style>
    <style:style style:name="P35" style:parent-style-name="Normální" style:list-style-name="LFO1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style:language-asian="cs" style:country-asian="CZ"/>
    </style:style>
    <style:style style:name="P36" style:parent-style-name="Normální" style:list-style-name="LFO1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center" fo:margin-bottom="0in" fo:line-height="100%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cs" style:country-asian="CZ"/>
    </style:style>
    <style:style style:name="P42" style:parent-style-name="Normální" style:list-style-name="LFO2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43" style:parent-style-name="Normální" style:family="paragraph">
      <style:paragraph-properties fo:text-align="justify" fo:margin-bottom="0.0833in" fo:line-height="100%" fo:margin-left="0.1965in">
        <style:tab-stops/>
      </style:paragraph-properties>
      <style:text-properties style:font-name="Arial" style:font-name-complex="Arial" style:language-asian="cs" style:country-asian="CZ"/>
    </style:style>
    <style:style style:name="P44" style:parent-style-name="Normální" style:list-style-name="LFO2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style:language-asian="cs" style:country-asian="CZ"/>
    </style:style>
    <style:style style:name="P45" style:parent-style-name="Normální" style:family="paragraph">
      <style:paragraph-properties fo:text-align="justify" fo:margin-bottom="0.0833in" fo:line-height="100%" fo:margin-left="-0.0527in">
        <style:tab-stops/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bottom="0.0833in" fo:line-height="100%" fo:margin-left="-0.0527in">
        <style:tab-stops/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anguage-asian="cs" style:country-asian="CZ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53" style:parent-style-name="Normální" style:list-style-name="LFO3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54" style:parent-style-name="Normální" style:list-style-name="LFO3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cs" style:country-asian="CZ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59" style:parent-style-name="Normální" style:list-style-name="LFO4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60" style:parent-style-name="Normální" style:list-style-name="LFO4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cs" style:country-asian="CZ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65" style:parent-style-name="Normální" style:list-style-name="LFO5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66" style:parent-style-name="Normální" style:list-style-name="LFO5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67" style:parent-style-name="Normální" style:list-style-name="LFO5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cs" style:country-asian="CZ"/>
    </style:style>
    <style:style style:name="P68" style:parent-style-name="Normální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cs" style:country-asian="CZ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style:language-asian="cs" style:country-asian="CZ"/>
    </style:style>
    <style:style style:name="P72" style:parent-style-name="Normální" style:list-style-name="LFO6" style:family="paragraph">
      <style:paragraph-properties fo:text-align="justify" fo:margin-bottom="0in" fo:line-height="100%" fo:margin-left="0.1972in">
        <style:tab-stops/>
      </style:paragraph-properties>
    </style:style>
    <style:style style:name="T73" style:parent-style-name="Standardnípísmoodstavce" style:family="text">
      <style:text-properties style:font-name="Arial" style:font-name-complex="Arial" style:language-asian="cs" style:country-asian="CZ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style:language-asian="cs" style:country-asian="CZ"/>
    </style:style>
    <style:style style:name="P76" style:parent-style-name="Normální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style:language-asian="cs" style:country-asian="CZ"/>
    </style:style>
    <style:style style:name="P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81" style:parent-style-name="Normální" style:list-style-name="LFO7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82" style:parent-style-name="Normální" style:list-style-name="LFO7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83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8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complex="Arial" style:language-asian="cs" style:country-asian="CZ"/>
    </style:style>
    <style:style style:name="P87" style:parent-style-name="Normální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="Arial" style:font-name-complex="Arial" style:language-asian="cs" style:country-asian="CZ"/>
    </style:style>
    <style:style style:name="P89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0" style:parent-style-name="Normální" style:family="paragraph">
      <style:paragraph-properties fo:break-before="page" fo:text-align="justify" fo:margin-bottom="0in" fo:line-height="100%"/>
      <style:text-properties style:font-name="Arial" style:font-name-complex="Arial" style:language-asian="cs" style:country-asian="CZ"/>
    </style:style>
    <style:style style:name="P9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text-align="center" fo:margin-bottom="0in" fo:line-height="100%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00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02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03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05" style:parent-style-name="Normální" style:family="paragraph">
      <style:paragraph-properties fo:text-align="center" fo:margin-bottom="0in" fo:line-height="100%"/>
      <style:text-properties style:font-name="Arial" style:font-name-complex="Arial" style:language-asian="cs" style:country-asian="CZ"/>
    </style:style>
    <style:style style:name="P106" style:parent-style-name="Normální" style:family="paragraph">
      <style:paragraph-properties fo:text-align="center" fo:margin-bottom="0in" fo:line-height="100%"/>
      <style:text-properties style:font-name="Arial" style:font-name-complex="Arial" style:language-asian="cs" style:country-asian="CZ"/>
    </style:style>
    <style:style style:name="P107" style:parent-style-name="Normální" style:family="paragraph">
      <style:paragraph-properties fo:text-align="center" fo:margin-bottom="0in" fo:line-height="100%"/>
      <style:text-properties style:font-name="Arial" style:font-name-complex="Arial" style:language-asian="cs" style:country-asian="CZ"/>
    </style:style>
    <style:style style:name="P108" style:parent-style-name="Normální" style:family="paragraph">
      <style:paragraph-properties fo:margin-bottom="0in" fo:line-height="100%"/>
      <style:text-properties style:font-name="Arial" style:font-name-complex="Arial" style:language-asian="cs" style:country-asian="CZ"/>
    </style:style>
    <style:style style:name="P109" style:parent-style-name="Normální" style:family="paragraph">
      <style:paragraph-properties fo:text-align="center" fo:margin-bottom="0in" fo:line-height="100%"/>
      <style:text-properties style:font-name="Arial" style:font-name-complex="Arial" style:language-asian="cs" style:country-asian="CZ"/>
    </style:style>
    <style:style style:name="P110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11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12" style:parent-style-name="Normální" style:family="paragraph">
      <style:paragraph-properties fo:break-before="page" fo:text-align="justify" fo:margin-bottom="0in" fo:line-height="100%"/>
      <style:text-properties style:font-name="Arial" style:font-name-complex="Arial" style:language-asian="cs" style:country-asian="CZ"/>
    </style:style>
    <style:style style:name="P1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cs" style:country-asian="CZ"/>
    </style:style>
    <style:style style:name="P115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cs" style:country-asian="CZ"/>
    </style:style>
    <style:style style:name="P116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17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18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19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1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2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3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cs" style:country-asian="CZ"/>
    </style:style>
    <style:style style:name="P124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5" style:parent-style-name="Normální" style:list-style-name="LFO8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6" style:parent-style-name="Normální" style:list-style-name="LFO8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7" style:parent-style-name="Normální" style:family="paragraph">
      <style:paragraph-properties fo:text-align="justify" fo:margin-bottom="0in" fo:line-height="100%" fo:margin-left="1.2291in">
        <style:tab-stops/>
      </style:paragraph-properties>
      <style:text-properties style:font-name="Arial" style:font-name-complex="Arial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29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30" style:parent-style-name="Normální" style:list-style-name="LFO9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31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32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cs" style:country-asian="CZ"/>
    </style:style>
    <style:style style:name="P133" style:parent-style-name="Normální" style:list-style-name="LFO9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34" style:parent-style-name="Normální" style:list-style-name="LFO9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35" style:parent-style-name="Normální" style:family="paragraph">
      <style:paragraph-properties fo:text-align="justify" fo:margin-bottom="0in" fo:line-height="100%" fo:margin-left="1.2291in">
        <style:tab-stops/>
      </style:paragraph-properties>
      <style:text-properties style:font-name="Arial" style:font-name-complex="Arial" style:language-asian="cs" style:country-asian="CZ"/>
    </style:style>
    <style:style style:name="P136" style:parent-style-name="Normální" style:family="paragraph">
      <style:paragraph-properties fo:text-align="justify" fo:margin-bottom="0in" fo:line-height="100%" fo:margin-left="1.2291in">
        <style:tab-stops/>
      </style:paragraph-properties>
      <style:text-properties style:font-name="Arial" style:font-name-complex="Arial" style:language-asian="cs" style:country-asian="CZ"/>
    </style:style>
    <style:style style:name="P137" style:parent-style-name="Normální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38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language-asian="cs" style:country-asian="CZ"/>
    </style:style>
    <style:style style:name="P140" style:parent-style-name="Normální" style:family="paragraph">
      <style:paragraph-properties fo:margin-bottom="0in" fo:line-height="100%"/>
      <style:text-properties style:language-asian="cs" style:country-asian="CZ"/>
    </style:style>
    <style:style style:name="P141" style:parent-style-name="Normální" style:family="paragraph">
      <style:paragraph-properties fo:margin-bottom="0in" fo:line-height="100%"/>
      <style:text-properties fo:font-weight="bold" style:font-weight-asian="bold" style:font-weight-complex="bold" style:language-asian="cs" style:country-asian="CZ"/>
    </style:style>
    <style:style style:name="P142" style:parent-style-name="Odstavecseseznamem" style:list-style-name="LFO7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143" style:parent-style-name="Odstavecseseznamem" style:family="paragraph">
      <style:paragraph-properties fo:margin-bottom="0in" fo:line-height="100%" fo:margin-left="0.1972in">
        <style:tab-stops/>
      </style:paragraph-properties>
    </style:style>
    <style:style style:name="P144" style:parent-style-name="Odstavecseseznamem" style:family="paragraph">
      <style:paragraph-properties fo:margin-bottom="0in" fo:line-height="100%" fo:margin-left="0.1972in">
        <style:tab-stops/>
      </style:paragraph-properties>
    </style:style>
    <style:style style:name="P145" style:parent-style-name="Odstavecseseznamem" style:family="paragraph">
      <style:paragraph-properties fo:margin-bottom="0in" fo:line-height="100%" fo:margin-left="0.1972in">
        <style:tab-stops/>
      </style:paragraph-properties>
    </style:style>
    <style:style style:name="P146" style:parent-style-name="Odstavecseseznamem" style:family="paragraph">
      <style:paragraph-properties fo:margin-bottom="0in" fo:line-height="100%" fo:margin-left="0.1972in">
        <style:tab-stops/>
      </style:paragraph-properties>
    </style:style>
    <style:style style:name="P147" style:parent-style-name="Odstavecseseznamem" style:family="paragraph">
      <style:paragraph-properties fo:margin-bottom="0in" fo:line-height="100%" fo:margin-left="0.1972in">
        <style:tab-stops/>
      </style:paragraph-properties>
    </style:style>
    <style:style style:name="P148" style:parent-style-name="Odstavecseseznamem" style:family="paragraph">
      <style:paragraph-properties fo:margin-bottom="0in" fo:line-height="100%" fo:margin-left="0.1972in">
        <style:tab-stops/>
      </style:paragraph-properties>
    </style:style>
  </office:automatic-styles>
  <office:body>
    <office:text text:use-soft-page-breaks="true">
      <text:p text:style-name="P1"><text:span text:style-name="T18">POŽÁRNÍ   ŘÁD   OBCE</text:span></text:p>
      <text:p text:style-name="P19"><text:span text:style-name="T20"> </text:span></text:p>
      <text:p text:style-name="P21">            Obec Žádovice, na základě usnesení zastupitelstva obce Žádovice, ze dne 13.8.2025, podle<text:s/>§ 29 odst. 1 písm. o) zákona č. 133/1985 Sb., o požární ochraně, ve znění pozdějších předpisů,<text:s/>§ 1 odst. 3 a<text:s/>§ 15 nařízení vlády č. 172/2001 Sb., k provedení zákona o požární ochraně, ve znění zákona č.  498/2002 Sb.  a podle<text:s/>§ 10 zákona č. 128/2000 Sb., o obcích, ve znění pozdějších předpisů, vydává tuto obecně závaznou vyhlášku (dále jen „vyhláška“):</text:p>
      <text:p text:style-name="P22"/>
      <text:p text:style-name="P23"><text:span text:style-name="T24">Čl. 1</text:span></text:p>
      <text:p text:style-name="P25">Úvodní ustanovení</text:p>
      <text:p text:style-name="P26"/>
      <text:p text:style-name="P27">Tato vyhláška upravuje organizaci a zásady zabezpečení požární ochrany v obci.</text:p>
      <text:p text:style-name="P28"/>
      <text:p text:style-name="P29">Čl. 2</text:p>
      <text:p text:style-name="P30">Vymezení činnosti osob, pověřených zabezpečováním požární ochrany v obci</text:p>
      <text:p text:style-name="P31"/>
      <text:list text:style-name="LFO1" text:continue-numbering="true">
        <text:list-item>
          <text:p text:style-name="P32">Ochrana životů, zdraví a majetku občanů před požáry, živelními pohromami a jinými mimořádnými událostmi na území obce Žádovice (dále jen „obec“) je zajištěna jednotkou sboru dobrovolných hasičů obce (dále jen „jednotka JSDH obce“) podle čl. 5 této vyhlášky a dále jednotkami požární ochrany uvedenými v příloze 1. této vyhlášky.<text:s/></text:p>
        </text:list-item>
        <text:list-item>
          <text:p text:style-name="P33">K zabezpečení úkolů na úseku požární ochrany obec v samostatné působnosti pověřila velitele SDH, který vykonává monitoring úrovně požární ochrany v obci, o níž překládá zprávu starostovi minimálně 1x za rok.</text:p>
        </text:list-item>
        <text:list-item>
          <text:p text:style-name="P34">K zabezpečení úkolů na úseku požární ochrany byly na základě usnesení zastupitelstva obce dále pověřeny tyto orgány obce:</text:p>
          <text:list text:continue-numbering="true">
            <text:list-item>
              <text:p text:style-name="P35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36">starosta – prováděním pravidelných kontrol dodržování předpisů požární ochrany obce, a to minimálně 1x za 12 měsíců</text:p>
            </text:list-item>
          </text:list>
        </text:list-item>
      </text:list>
      <text:p text:style-name="P37"/>
      <text:p text:style-name="P38">Čl. 3</text:p>
      <text:p text:style-name="P39"><text:span text:style-name="T40">Podmínky požární bezpečnosti při činnostech a v objektech se zvýšeným nebezpečím vzniku požáru se zřetelem na místní situaci</text:span></text:p>
      <text:p text:style-name="P41"/>
      <text:list text:style-name="LFO2" text:continue-numbering="true">
        <text:list-item>
          <text:p text:style-name="P42">Za činnosti, při kterých hrozí zvýšené nebezpečí vzniku požáru, se podle místních podmínek považuje konání veřejností přístupných kulturních a sportovních akcí na veřejných prostranstvích, při nichž dochází k manipulaci s otevřeným ohněm a na něž se nevztahují povinnosti uvedené v<text:s/>§ 6 zákona o požární ochraně ani v právním předpisu kraje vydanému k zabezpečení požární ochrany při akcích, kterých se zúčastňuje větší počet osob.<text:s/></text:p>
        </text:list-item>
      </text:list>
      <text:p text:style-name="P43">Pořadatel akce je povinen konání akce nahlásit min. 2 pracovní dny před jejím započetím na Obecním úřadě Žádovice a na operační středisko Hasičského záchranného sboru Jihomoravského kraje. Je-li pořadatelem právnická osoba či fyzická osoba podnikající, je její povinnosti zřídit preventivní požární hlídku.<text:s/></text:p>
      <text:list text:style-name="LFO2" text:continue-numbering="true">
        <text:list-item>
          <text:p text:style-name="P44">Za objekt se zvýšeným nebezpečím vzniku požáru se dle místních podmínek považuje objekt Obecního úřadu s knihovnou, Žádovice 41.</text:p>
        </text:list-item>
      </text:list>
      <text:p text:style-name="P45"/>
      <text:p text:style-name="P46"/>
      <text:p text:style-name="P47"/>
      <text:soft-page-break/>
      <text:p text:style-name="P48"><text:span text:style-name="T49"><text:line-break/></text:span><text:span text:style-name="T50">Čl. 4</text:span></text:p>
      <text:p text:style-name="P51">Způsob nepřetržitého zabezpečení požární ochrany v obci<text:s/></text:p>
      <text:p text:style-name="P52"> </text:p>
      <text:list text:style-name="LFO3" text:continue-numbering="true">
        <text:list-item>
          <text:p text:style-name="P53">Přijetí ohlášení požáru, živelní pohromy či jiné mimořádné události na území obce je zabezpečeno systémem ohlašovny požáru uvedené v čl. 7.</text:p>
        </text:list-item>
        <text:list-item>
          <text:p text:style-name="P54">Ochrana životů, zdraví a majetku občanů před požáry, živelními pohromami a jinými mimořádnými událostmi na území obce je zabezpečena jednotkami požární ochrany uvedenými v čl. 5 a v příloze č. 1 vyhlášky.</text:p>
        </text:list-item>
      </text:list>
      <text:p text:style-name="P55"/>
      <text:p text:style-name="P56">Čl. 5</text:p>
      <text:p text:style-name="P57">Kategorie jednotky sboru dobrovolných hasičů obce, její početní stav a vybavení</text:p>
      <text:p text:style-name="P58"/>
      <text:list text:style-name="LFO4" text:continue-numbering="true">
        <text:list-item>
          <text:p text:style-name="P59">Obec zřídila JSDH obce, jejíž kategorie, početní stav a vybavení jsou uvedeny v příloze č. 1 a 2 vyhlášky.</text:p>
        </text:list-item>
        <text:list-item>
          <text:p text:style-name="P60">Členové JSDH obce se při vyhlášení požárního poplachu dostaví ve stanoveném čase do požární zbrojnice, anebo jiné místo, stanovené velitelem jednotky.</text:p>
        </text:list-item>
      </text:list>
      <text:p text:style-name="P61"/>
      <text:p text:style-name="P62">Čl. 6</text:p>
      <text:p text:style-name="P63">Přehled o zdrojích vody pro hašení požárů a podmínky jejich trvalé použitelnosti<text:s/></text:p>
      <text:p text:style-name="P64"> </text:p>
      <text:list text:style-name="LFO5" text:continue-numbering="true">
        <text:list-item>
          <text:p text:style-name="P65">Vlastník nebo uživatel zdrojů vody pro hašení požárů je povinen tyto udržovat v takovém stavu, aby bylo umožněno použití požární techniky a čerpání vody pro hašení požárů.</text:p>
        </text:list-item>
        <text:list-item>
          <text:p text:style-name="P66">Zdroje vody pro hašení požárů stanoví kraj svým nařízením.</text:p>
        </text:list-item>
        <text:list-item>
          <text:p text:style-name="P67">Obec nad rámec nařízení kraje nestanovila další zdroje vody pro hašení požárů.</text:p>
        </text:list-item>
      </text:list>
      <text:p text:style-name="P68"/>
      <text:p text:style-name="P69">Čl. 7</text:p>
      <text:p text:style-name="P70">Seznam ohlašoven požáru a dalších míst, odkud lze hlásit požár, a způsob jejich označení</text:p>
      <text:p text:style-name="P71"> </text:p>
      <text:list text:style-name="LFO6" text:continue-numbering="true">
        <text:list-item>
          <text:p text:style-name="P72"><text:span text:style-name="T73">Obec nemá zřízenou ohlašovnu požáru. Pro ohlášení požáru se využije veřejná ohlašovna požáru na<text:s/></text:span><text:span text:style-name="T74">státní telefonní lince HZS</text:span><text:span text:style-name="T75"><text:s/>150 nebo 112.</text:span></text:p>
        </text:list-item>
      </text:list>
      <text:p text:style-name="P76"/>
      <text:p text:style-name="P77">Čl. 8</text:p>
      <text:p text:style-name="P78">Způsob vyhlášení požárního poplachu v obci</text:p>
      <text:p text:style-name="P79"> </text:p>
      <text:p text:style-name="P80">Vyhlášení požárního poplachu v obci se provádí:</text:p>
      <text:list text:style-name="LFO7" text:continue-numbering="true">
        <text:list-item>
          <text:p text:style-name="P81">signálem „POŽÁRNÍ POPLACH“, který je vyhlašován přerušovaným toném sirény po dobu jedné minuty (25 sec. Tón – 10 sec. Pauza – 25 sec. Tón) nebo</text:p>
        </text:list-item>
        <text:list-item>
          <text:p text:style-name="P82">v případě poruchy technických zařízení pro vyhlášení požárního poplachu se požární poplach v obci vyhlašuje obecním rozhlasem.</text:p>
        </text:list-item>
      </text:list>
      <text:p text:style-name="P83"/>
      <text:p text:style-name="P84">Čl. 9</text:p>
      <text:p text:style-name="P85">Seznam sil a prostředků jednotek požární ochrany</text:p>
      <text:p text:style-name="P86"/>
      <text:p text:style-name="P87"><text:span text:style-name="T88">Seznam sil a prostředků jednotek požární ochrany podle výpisu z požárního poplachového plánu Jihomoravského kraje je uveden v příloze č. 1 vyhlášky.</text:span></text:p>
      <text:p text:style-name="P89"/>
      <text:p text:style-name="P90"/>
      <text:p text:style-name="P91">Čl. 10</text:p>
      <text:p text:style-name="P92">Závěrečná a zrušovací ustanovení</text:p>
      <text:p text:style-name="P93"/>
      <text:p text:style-name="P94">Zrušuje se Obecně závazná vyhláška č. 2/2016, Požární řád obce ze dne 7.11.2016</text:p>
      <text:p text:style-name="P95"/>
      <text:p text:style-name="P96">Čl. 11</text:p>
      <text:p text:style-name="P97"><text:span text:style-name="T98">Účinnost</text:span></text:p>
      <text:p text:style-name="P99">     <text:s/></text:p>
      <text:p text:style-name="P100">Tato vyhláška nabývá účinnost patnáctým dnem po dni jejího vyhlášení.</text:p>
      <text:p text:style-name="P101"> </text:p>
      <text:p text:style-name="P102"> </text:p>
      <text:p text:style-name="P103"> </text:p>
      <text:p text:style-name="P104"> </text:p>
      <text:p text:style-name="P105"/>
      <text:p text:style-name="P106">……………………………..                                                   ………………………………..</text:p>
      <text:p text:style-name="P107">Marek Jahoda v.r.                                                        <text:s text:c="3"/>Bronislav Seďa <text:s/>v.r.</text:p>
      <text:p text:style-name="P108"><text:s/><text:tab/><text:s text:c="9"/>místostarosta obce                                                                starosta obce</text:p>
      <text:p text:style-name="P109"/>
      <text:p text:style-name="P110"/>
      <text:p text:style-name="P111"/>
      <text:p text:style-name="P112"/>
      <text:p text:style-name="P113">Příloha č. 1</text:p>
      <text:p text:style-name="P114"/>
      <text:p text:style-name="P115">Jednotka sboru dobrovolných hasičů obce Žádovice</text:p>
      <text:p text:style-name="P116">Počet členů jednotky <text:tab/><text:tab/><text:tab/>13</text:p>
      <text:p text:style-name="P117">Velitel zásahové jednotky <text:tab/><text:tab/>1</text:p>
      <text:p text:style-name="P118">Velitel družstva<text:tab/><text:tab/><text:tab/>2</text:p>
      <text:p text:style-name="P119">Strojník <text:tab/><text:tab/><text:tab/><text:tab/>3</text:p>
      <text:p text:style-name="P120">Hasiči<text:tab/><text:tab/><text:tab/><text:tab/><text:tab/>7</text:p>
      <text:p text:style-name="P121"/>
      <text:p text:style-name="P122"> </text:p>
      <text:p text:style-name="P123">Vybavení jednotky JSDHO</text:p>
      <text:p text:style-name="P124">Vybavení požární technikou určenou k výjezdu:<text:s/></text:p>
      <text:list text:style-name="LFO8" text:continue-numbering="true">
        <text:list-item>
          <text:p text:style-name="P125">PPS 12, výrobce BAZ Skalica</text:p>
        </text:list-item>
        <text:list-item>
          <text:p text:style-name="P126">Nákladní automobil Renault Master L2H2, 2.5 D FDBEH5 požární kategorie</text:p>
        </text:list-item>
      </text:list>
      <text:p text:style-name="P127">SA-N1-P</text:p>
      <text:p text:style-name="P128"/>
      <text:p text:style-name="P129">Vybavení věcnými a technickými prostředky:</text:p>
      <text:list text:style-name="LFO9" text:continue-numbering="true">
        <text:list-item>
          <text:p text:style-name="P130">1 ks kalového čerpadla se spalovacím motorem DC/BA-80</text:p>
        </text:list-item>
      </text:list>
      <text:p text:style-name="P131"/>
      <text:p text:style-name="P132">Zdroje požární vody</text:p>
      <text:list text:style-name="LFO9" text:continue-numbering="true">
        <text:list-item>
          <text:p text:style-name="P133">potok Hruškovice</text:p>
        </text:list-item>
        <text:list-item>
          <text:p text:style-name="P134">hydranty v obci</text:p>
        </text:list-item>
      </text:list>
      <text:p text:style-name="P135"/>
      <text:p text:style-name="P136"/>
      <text:p text:style-name="P137"/>
      <text:p text:style-name="P138">Seznam sil a prostředků jednotek požární ochrany podle výpisu z požárního poplachového plánu Jihomoravského kraje</text:p>
      <text:p text:style-name="P139"/>
      <text:p text:style-name="P140"/>
      <text:p text:style-name="P141">Předurčenost jednotek požární ochrany k jednotlivým obcím JM kraje se stupni požárního poplachu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stupeň<text:tab/><text:tab/>kat.<text:tab/>2. stupeň<text:tab/><text:tab/><text:tab/>kat.<text:tab/>3. stupeň<text:tab/><text:tab/>kat.</text:p>
                    </text:list-item>
                  </text:list>
                </text:list-item>
              </text:list>
            </text:list-item>
          </text:list>
        </text:list-item>
      </text:list>
      <text:p text:style-name="P143">JSDHo Žádovice<text:tab/>V.<text:tab/>JSDHo Osvětimany (ZLK)<text:tab/>III/1<text:tab/>JSDHo Koryčany (ZLK)<text:tab/>II/1</text:p>
      <text:p text:style-name="P144">stanice Kyjov<text:tab/>I.<text:tab/>JSDHo Syrovín<text:tab/><text:tab/><text:tab/>III/1<text:tab/>JSDHo Polešovice (ZLK)<text:tab/>III/1</text:p>
      <text:p text:style-name="P145">JSDHo Kyjov<text:tab/><text:tab/>II/1<text:tab/>JSDHo Vracov<text:tab/><text:tab/><text:tab/>III/1<text:tab/>JSDHo Ratíškovice<text:tab/>III/1</text:p>
      <text:p text:style-name="P146">JSDHo Žeravice<text:tab/>III/1<text:tab/>JSDHo<text:s/>Bzenec<text:tab/><text:tab/><text:tab/>III/1<text:tab/>JSDHo Ždánice<text:tab/><text:tab/>II/1</text:p>
      <text:p text:style-name="P147"><text:tab/><text:tab/><text:tab/><text:tab/>JSDHo Svatobořice - Mistřín<text:tab/>III/2<text:tab/>stanice Hodonín<text:tab/>I.</text:p>
      <text:p text:style-name="P148"><text:tab/><text:tab/><text:tab/><text:tab/>stanice Veselí nad Moravou<text:tab/>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fo:hyphenate="false"/>
    </style:style>
    <style:style style:name="ZáhlavíChar" style:display-name="Záhlaví Char" style:family="text">
      <style:text-properties style:font-name="Calibri" fo:font-size="11pt" style:font-size-asian="11pt" style:font-size-complex="11pt" fo:language="cs" fo:country="CZ" style:language-asian="en" style:country-asian="US" style:language-complex="ar" style:country-complex="SA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-asian="SimSun"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Calibri" fo:font-size="8pt" style:font-size-asian="8pt" style:font-size-complex="8pt" style:language-asian="en" style:country-asian="US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.odsazení" style:display-name="norm.odsazení" style:family="paragraph" style:parent-style-name="Normální">
      <style:paragraph-properties fo:widows="0" fo:orphans="0" fo:text-align="justify" fo:margin-top="0.0694in" fo:margin-bottom="0in" fo:line-height="100%" fo:text-indent="0.2951in"/>
      <style:text-properties style:font-name="Arial" fo:color="#000000" fo:font-size="10pt" style:font-size-asian="10pt" style:font-size-complex="12pt" style:language-asian="zh" style:country-asian="CN" fo:hyphenate="false"/>
    </style:style>
    <style:style style:name="norm.odráž.písm" style:display-name="norm.odráž.písm" style:family="paragraph" style:parent-style-name="Normální">
      <style:paragraph-properties fo:widows="0" fo:orphans="0" fo:text-align="justify" fo:margin-top="0.0694in" fo:margin-bottom="0in" fo:line-height="100%" fo:margin-left="0.1965in" fo:text-indent="-0.1965in">
        <style:tab-stops/>
      </style:paragraph-properties>
      <style:text-properties style:font-name="Arial" fo:color="#000000" fo:font-size="10pt" style:font-size-asian="10pt" style:font-size-complex="12pt" style:language-asian="zh" style:country-asian="CN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4" style:display-name="Normální (web)4" style:family="paragraph" style:parent-style-name="Normální">
      <style:paragraph-properties fo:margin-bottom="0.0944in" fo:line-height="100%"/>
      <style:text-properties style:font-name="Times New Roman" style:font-name-asian="SimSun" fo:color="#000000" fo:font-size="8pt" style:font-size-asian="8pt" style:font-size-complex="8pt" style:language-asian="zh" style:country-asian="CN" fo:hyphenate="false"/>
    </style:style>
    <style:style style:name="Normální2" style:display-name="Normální2" style:family="paragraph">
      <style:paragraph-properties fo:widows="0" fo:orphans="0"/>
      <style:text-properties style:font-name-asian="Times New Roma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09in"/>
      </style:footer-style>
    </style:page-layout>
    <style:style style:name="P2" style:parent-style-name="Záhlaví" style:family="paragraph">
      <style:paragraph-properties fo:text-align="end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border-top="none" fo:border-left="none" fo:border-bottom="0.0312in solid #FF0000" fo:border-right="none" fo:padding-top="0in" fo:padding-left="0in" fo:padding-bottom="0.0138in" fo:padding-right="0in" style:shadow="none" fo:text-align="end" fo:margin-bottom="0in" fo:line-height="100%"/>
      <style:text-properties style:font-name="Arial" style:font-name-complex="Arial" fo:color="#FFFFFF" fo:font-size="12pt" style:font-size-asian="12pt" style:font-size-complex="12pt" style:language-asian="cs" style:country-asian="CZ"/>
    </style:style>
    <style:style style:name="P7" style:parent-style-name="Záhlaví" style:family="paragraph">
      <style:paragraph-properties fo:text-align="end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Záhlav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3.15in"/>
          <style:tab-stop style:type="right" style:position="7.268in"/>
        </style:tab-stops>
      </style:paragraph-properties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/>
    </style:style>
    <style:style style:name="T12" style:parent-style-name="Standardnípísmoodstavce" style:family="text">
      <style:text-properties style:font-name="Arial" style:font-name-complex="Arial" fo:font-size="8pt" style:font-size-asian="8pt"/>
    </style:style>
    <style:style style:name="T13" style:parent-style-name="Standardnípísmoodstavce" style:family="text">
      <style:text-properties style:font-name="Arial" style:font-name-complex="Arial" fo:font-size="8pt" style:font-size-asian="8pt"/>
    </style:style>
    <style:style style:name="T14" style:parent-style-name="Standardnípísmoodstavce" style:family="text">
      <style:text-properties style:font-name="Arial" style:font-name-complex="Arial" fo:font-size="8pt" style:font-size-asian="8pt"/>
    </style:style>
    <style:style style:name="T15" style:parent-style-name="Standardnípísmoodstavce" style:family="text">
      <style:text-properties style:font-name="Arial" style:font-name-complex="Arial" fo:font-size="8pt" style:font-size-asian="8pt"/>
    </style:style>
    <style:style style:name="T1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.275in" svg:y="-0.00833in" svg:width="0.52153in" svg:height="0.58542in" style:rel-width="scale" style:rel-height="scale"><draw:image xlink:href="media/image1.png" xlink:type="simple" xlink:show="embed" xlink:actuate="onLoad"/><svg:title/><svg:desc/></draw:frame></text:span><text:span text:style-name="T4">Požární řád obce Žádovice</text:span></text:p>
        <text:p text:style-name="P5">OBECNĚ ZÁVAZNÁ VYHLÁŠKA OBCE ŽÁDOVICE</text:p>
        <text:p text:style-name="P6">č. xx-2025</text:p>
        <text:p text:style-name="P7"/>
      </style:header>
      <style:footer>
        <text:p text:style-name="P8"><text:span text:style-name="T9"><text:s text:c="3"/></text:span><text:span text:style-name="T10"><text:tab/></text:span><text:span text:style-name="T11">Strana<text:s/></text:span><text:span text:style-name="T12"><text:page-number text:fixed="false">7</text:page-number></text:span><text:span text:style-name="T13"><text:s/>(celkem<text:s/></text:span><text:span text:style-name="T14"><text:page-count>7</text:page-count></text:span><text:span text:style-name="T15">) <text:s text:c="54"/></text:span><text:span text:style-name="T16">Požární ochrana <text:s/></text:span><text:span text:style-name="T17">Z-OZO 43/2008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dc:description/>
    <dc:subject/>
    <meta:initial-creator>Mikina</meta:initial-creator>
    <dc:creator>Admin</dc:creator>
    <meta:creation-date>2025-10-08T12:20:00Z</meta:creation-date>
    <dc:date>2025-10-08T15:02:00Z</dc:date>
    <meta:template xlink:href="Normal.dotm" xlink:type="simple"/>
    <meta:editing-cycles>16</meta:editing-cycles>
    <meta:editing-duration>PT6180S</meta:editing-duration>
    <meta:document-statistic meta:page-count="4" meta:paragraph-count="12" meta:word-count="900" meta:character-count="6200" meta:row-count="44" meta:non-whitespace-character-count="5312"/>
  </office:meta>
</office:document-meta>
</file>