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a55" style:master-page-name="MP0" style:family="paragraph">
      <style:paragraph-properties fo:break-before="page" fo:text-align="center" fo:margin-top="0.1527in" fo:margin-bottom="0.0138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Pa56" style:family="paragraph">
      <style:paragraph-properties fo:text-align="center" fo:margin-bottom="0.013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Pa57" style:family="paragraph">
      <style:paragraph-properties fo:text-align="center" fo:margin-bottom="0.097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Pa57" style:family="paragraph">
      <style:paragraph-properties fo:text-align="center" fo:margin-bottom="0.0972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Pa12" style:family="paragraph">
      <style:paragraph-properties fo:text-align="justify" fo:margin-top="0.0277in" fo:margin-bottom="0.0277in" fo:text-indent="0.1944in"/>
      <style:text-properties style:font-name="Arial" style:font-name-complex="Arial" fo:color="#000000" fo:font-size="11pt" style:font-size-asian="11pt" style:font-size-complex="11pt"/>
    </style:style>
    <style:style style:name="P8" style:parent-style-name="Pa12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9" style:parent-style-name="Pa54" style:family="paragraph">
      <style:paragraph-properties fo:text-align="center" fo:margin-top="0.1111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Pa58" style:family="paragraph">
      <style:paragraph-properties fo:text-align="center" fo:margin-top="0.0138in" fo:margin-bottom="0.0277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ormálníweb" style:family="paragraph">
      <style:paragraph-properties fo:text-align="justify" fo:margin-top="0in" fo:margin-bottom="0.125in" fo:background-color="#FFFFFF">
        <style:background-fill draw:fill="solid" draw:fill-color="#FFFFFF"/>
      </style:paragraph-properties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Pa54" style:family="paragraph">
      <style:paragraph-properties fo:text-align="center"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Pa54" style:family="paragraph">
      <style:paragraph-properties fo:text-align="center" fo:margin-top="0.1111in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Pa58" style:family="paragraph">
      <style:paragraph-properties fo:text-align="center" fo:margin-top="0.0138in" fo:margin-bottom="0.0277in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Pa54" style:family="paragraph">
      <style:paragraph-properties fo:margin-top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Pa54" style:family="paragraph">
      <style:paragraph-properties fo:text-align="center" fo:margin-top="0.1111in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Pa58" style:family="paragraph">
      <style:paragraph-properties fo:text-align="center" fo:margin-top="0.0138in" fo:margin-bottom="0.0277in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TableColumn62" style:family="table-column">
      <style:table-column-properties style:column-width="3.05in" style:use-optimal-column-width="false"/>
    </style:style>
    <style:style style:name="TableColumn63" style:family="table-column">
      <style:table-column-properties style:column-width="3.0506in" style:use-optimal-column-width="false"/>
    </style:style>
    <style:style style:name="Table61" style:family="table">
      <style:table-properties style:width="6.1006in" fo:margin-left="0in" table:align="left"/>
    </style:style>
    <style:style style:name="TableRow64" style:family="table-row">
      <style:table-row-properties style:row-height="0.8569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8569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1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2" style:parent-style-name="Pa5" style:family="paragraph">
      <style:paragraph-properties fo:text-align="justify" fo:margin-top="0.0277in" fo:margin-bottom="0.0277in"/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Kladruby</text:span></text:p>
      <text:p text:style-name="P4">Zastupitelstvo obce<text:s/>Kladruby</text:p>
      <text:p text:style-name="Normální"/>
      <text:p text:style-name="P5">Obecně závazná vyhláška obce<text:s/>Kladruby,</text:p>
      <text:p text:style-name="P6">kterou se stanoví část<text:s/>společného<text:s/>školského obvodu<text:s/>základní<text:s/>školy</text:p>
      <text:p text:style-name="Normální"/>
      <text:p text:style-name="P7"/>
      <text:p text:style-name="P8">Zastupitelstvo obce<text:s/>Kladruby<text:s/>se na svém zasedání dne<text:s/>27.11.<text:s/>2024<text:s/>usneslo vydat na základě ustanovení § 178 odst. 2 písm. c) zákona č. 561/2004 Sb., o předškolním, základním, středním, vyšším od­borném a jiném vzdělávání (školský zákon), ve znění pozdějších předpisů, a v sou­ladu s § 10 písm. d) a § 84 odst. 2 písm. h) zákona č. 128/2000 Sb., o obcích (obecní zřízení), ve znění pozdějších předpisů, tuto obecně závaznou vyhlášku (dále jen „vyhláška“):</text:p>
      <text:p text:style-name="Normální"/>
      <text:p text:style-name="P9"><text:span text:style-name="T10">Čl. 1</text:span></text:p>
      <text:p text:style-name="P11">Stanovení školských obvodů</text:p>
      <text:p text:style-name="P12"><text:span text:style-name="T13">Na základě uzavřené dohody<text:s/></text:span><text:span text:style-name="T14">měst</text:span><text:span text:style-name="T15">a Trhový Štěpánov</text:span><text:span text:style-name="T16"><text:s/>a<text:s/></text:span><text:span text:style-name="T17">obc</text:span><text:span text:style-name="T18">e</text:span><text:span text:style-name="T19"><text:s/></text:span><text:span text:style-name="T20">Kladruby</text:span><text:span text:style-name="T21"><text:s/></text:span><text:span text:style-name="T22">o vytvoření spo</text:span><text:span text:style-name="T23">­lečného školského obvodu<text:s/></text:span><text:span text:style-name="T24">základní</text:span><text:span text:style-name="T25"><text:s/>školy je území obce<text:s/></text:span><text:span text:style-name="T26">Kladruby</text:span><text:span text:style-name="T27"><text:s/></text:span><text:span text:style-name="T28">částí školského obvodu<text:s/></text:span><text:span text:style-name="T29">Základní školy</text:span><text:span text:style-name="T30"><text:s/></text:span><text:span text:style-name="T31">Trhový Štěpánov</text:span><text:span text:style-name="T32">,<text:s/></text:span><text:span text:style-name="T33">příspěvková organizace,</text:span><text:span text:style-name="T34"><text:s/>se sídlem<text:s/></text:span><text:span text:style-name="T35">Sokolská 256</text:span><text:span text:style-name="T36">, 2</text:span><text:span text:style-name="T37">57</text:span><text:span text:style-name="T38"><text:s/></text:span><text:span text:style-name="T39">63</text:span><text:span text:style-name="T40"><text:s/></text:span><text:span text:style-name="T41">Trhový Štěpánov</text:span><text:span text:style-name="T42">, IČ</text:span><text:span text:style-name="T43">O:</text:span><text:span text:style-name="T44"><text:s/></text:span><text:span text:style-name="T45">70998540</text:span><text:span text:style-name="T46">, zřizované městem<text:s/></text:span><text:span text:style-name="T47">Trhový Štěpánov</text:span><text:span text:style-name="T48">.</text:span></text:p>
      <text:p text:style-name="P49"/>
      <text:p text:style-name="P50"><text:span text:style-name="T51">Čl. 2</text:span></text:p>
      <text:p text:style-name="P52"><text:span text:style-name="T53">Z</text:span><text:span text:style-name="T54">rušovací ustanovení</text:span></text:p>
      <text:p text:style-name="Odstavec">Zrušuje se obecně závazná vyhláška č. 2/2017, kterou se stanoví společné školské obvody, ze dne 24. ledna 2017.</text:p>
      <text:p text:style-name="P55"/>
      <text:p text:style-name="P56"><text:span text:style-name="T57">Čl. 2</text:span></text:p>
      <text:p text:style-name="P58"><text:span text:style-name="T59">Účinnost</text:span></text:p>
      <text:p text:style-name="P60">Tato obecně závazná vyhláška nabývá účinnosti počátkem patnáctého dne následujícího po dni jejího vyhlášení.</text:p>
      <text:p text:style-name="Normální"/>
      <text:p text:style-name="Normální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Roman Kunst v. r.<text:line-break/><text:s/>starosta</text:p>
          </table:table-cell>
          <table:table-cell table:style-name="TableCell66">
            <text:p text:style-name="PodpisovePole">Libor Zelenka v. r.<text:line-break/><text:s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55" style:display-name="Pa55" style:family="paragraph" style:parent-style-name="Normální" style:next-style-name="Normální">
      <style:paragraph-properties style:text-autospace="none" fo:margin-bottom="0in" style:line-height-at-least="0.1673in"/>
      <style:text-properties style:font-name="Myriad Pro" style:letter-kerning="false" fo:font-size="12pt" style:font-size-asian="12pt" style:font-size-complex="12pt" fo:hyphenate="false"/>
    </style:style>
    <style:style style:name="Pa56" style:display-name="Pa56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7" style:display-name="Pa57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12" style:display-name="Pa12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4" style:display-name="Pa54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8" style:display-name="Pa58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" style:display-name="Pa5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59" style:display-name="Pa59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Pa60" style:display-name="Pa60" style:family="paragraph" style:parent-style-name="Normální" style:next-style-name="Normální">
      <style:paragraph-properties style:text-autospace="none" fo:margin-bottom="0in" style:line-height-at-least="0.1395in"/>
      <style:text-properties style:font-name="Myriad Pro" style:letter-kerning="false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Lošany</meta:initial-creator>
    <dc:creator>p p</dc:creator>
    <meta:creation-date>2024-12-04T08:15:00Z</meta:creation-date>
    <dc:date>2024-12-04T08:15:00Z</dc:date>
    <meta:print-date>2024-10-09T08:4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7" meta:character-count="1295" meta:row-count="9" meta:non-whitespace-character-count="1110"/>
  </office:meta>
</office:document-meta>
</file>