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9fc6"/>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ŽIČANY<text:line-break/>Zastupitelstvo obce BOŽIČANY</text:p>
      <text:h text:style-name="P4" text:outline-level="1">Obecně závazná vyhláška obce BOŽIČANY<text:line-break/>o místním poplatku ze psů</text:h>
      <text:p text:style-name="P3">Zastupitelstvo obce BOŽIČANY se na svém zasedání dne 1. listopadu 2023 <text:span text:style-name="T1">usnesením č. 73, písm. a)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02071991" text:style-name="L1">
        <text:list-item>
          <text:p text:style-name="P6">Obec BOŽIČ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16130562047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16051623319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161318691346"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16026420389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15931476797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16067401981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3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oš Kameš v. r.<text:line-break/> starosta </text:p>
          </table:table-cell>
          <table:table-cell table:style-name="Podpisy.A1" office:value-type="string">
            <text:p text:style-name="PodpisovePole">Vladimír Mláden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8T10:19:46.150000000</dc:date>
    <meta:generator>LibreOffice/7.0.2.2$Windows_X86_64 LibreOffice_project/8349ace3c3162073abd90d81fd06dcfb6b36b994</meta:generator>
    <meta:editing-duration>PT1M26S</meta:editing-duration>
    <meta:editing-cycles>2</meta:editing-cycles>
    <meta:document-statistic meta:table-count="1" meta:image-count="0" meta:object-count="0" meta:page-count="3" meta:paragraph-count="43" meta:word-count="618" meta:character-count="3762" meta:non-whitespace-character-count="3199"/>
  </office:meta>
</office:document-meta>
</file>