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1dc6b9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d622e" officeooo:paragraph-rsid="001d622e"/>
    </style:style>
    <style:style style:name="P9" style:family="paragraph" style:parent-style-name="Odstavec" style:list-style-name="L1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.101cm" style:auto-text-indent="false" style:page-number="auto" fo:background-color="transparent">
        <style:tab-stops>
          <style:tab-stop style:position="0.794cm"/>
        </style:tab-stops>
      </style:paragraph-properties>
      <style:text-properties officeooo:rsid="001d622e" officeooo:paragraph-rsid="001d622e"/>
    </style:style>
    <style:style style:name="P10" style:family="paragraph" style:parent-style-name="Odstavec" style:list-style-name="L1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.101cm" style:auto-text-indent="false" fo:background-color="transparent">
        <style:tab-stops>
          <style:tab-stop style:position="0.794cm"/>
        </style:tab-stops>
      </style:paragraph-properties>
      <style:text-properties officeooo:rsid="001d622e" officeooo:paragraph-rsid="001d622e"/>
    </style:style>
    <style:style style:name="P11" style:family="paragraph" style:parent-style-name="Odstavec" style:list-style-name="L1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-1.101cm" style:auto-text-indent="false" fo:background-color="transparent">
        <style:tab-stops>
          <style:tab-stop style:position="1cm"/>
        </style:tab-stops>
      </style:paragraph-properties>
      <style:text-properties officeooo:rsid="001d622e" officeooo:paragraph-rsid="001d622e"/>
    </style:style>
    <style:style style:name="T1" style:family="text">
      <style:text-properties officeooo:rsid="001be3ff"/>
    </style:style>
    <style:style style:name="T2" style:family="text">
      <style:text-properties officeooo:rsid="001d622e"/>
    </style:style>
    <style:style style:name="T3" style:family="text">
      <style:text-properties officeooo:rsid="001f7892"/>
    </style:style>
    <style:style style:name="T4" style:family="text">
      <style:text-properties officeooo:rsid="001f879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rusy-Boškůvky<text:line-break/>Zastupitelstvo obce Prusy-Boškůvky</text:p>
      <text:h text:style-name="P5" text:outline-level="1">Obecně závazná vyhláška obce Prusy-Boškůvky<text:line-break/>o místním poplatku za obecní systém odpadového hospodářství</text:h>
      <text:p text:style-name="P3">Zastupitelstvo obce Prusy-Boškůvky se na svém zasedání dne 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811574156" text:style-name="L1">
        <text:list-item>
          <text:p text:style-name="P7">Obec Prusy-Boškůvky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02829522696459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02829778040267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02828596321507" text:style-name="L1">
        <text:list-item>
          <text:p text:style-name="P7">Sazba poplatku za kalendářní rok činí 7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02828626564351" text:style-name="L1">
        <text:list-item>
          <text:p text:style-name="P7">Poplatek je splatn<text:span text:style-name="T1">ý jednorázovou splátkou nejpozději do 31.3. příslušného kalendářního roku, nebo </text:span>ve dvou stejných splátkách, nejpozději v termínech do 31. března a 30. června příslušného kalendářního roku.</text:p>
        </text:list-item>
        <text:list-item>
          <text:p text:style-name="P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102830046366876"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</text:list>
      <text:p text:style-name="P1"/>
      <text:list xml:id="list75851572966166" text:continue-numbering="true" text:style-name="L1">
        <text:list-item>
          <text:p text:style-name="P8">Od poplatku se osvobozuje osoba, které poplatková povinnost vznikla z důvodu přihlášení v obci a která</text:p>
          <text:p text:style-name="P8">a) <text:s text:c="2"/>je dítě, které se narodilo do konce kalendářního roku</text:p>
          <text:p text:style-name="P9">b) <text:s text:c="2"/>je fyzickou osobou s pobytem mimo území České republiky z důvodu studia nebo </text:p>
          <text:p text:style-name="P10"><text:s text:c="6"/>zaměstnání po dobu delší 9 měsíců</text:p>
          <text:p text:style-name="P11">c) <text:s text:c="2"/>je fyzickou osobou s trvalým pobytem v místě ohlašovny č.p. 40, která se trvale v obci <text:s text:c="2"/></text:p>
          <text:p text:style-name="P11"><text:s text:c="6"/>nezdržuje</text:p>
        </text:list-item>
        <text:list-item>
          <text:p text:style-name="P11">Od poplatku se osvobozuje osoba, které poplatková povinnost vznikla z důvodu vlastnictví nemovité věci zahrnující byt, rodinný dům nebo stavbu pro rodinnou rekreaci, ve které není přihlášena žádná fyzická osoba a která se nachází na území této obce, přičemž daná nemovitost není po celý kalendářní rok užívána a není zde tak produkován žádný komunální odpad</text:p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282890432483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3/2023, <text:span text:style-name="T4">o </text:span>místní<text:span text:style-name="T4">m</text:span> poplat<text:span text:style-name="T4">ku</text:span> za obecní systém odpadového hospodářství, ze dne 2<text:span text:style-name="T3">0</text:span>. listopadu 2023.</text:p>
        </text:list-item>
      </text:list>
      <text:h text:style-name="P6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Josef Molitoris v. r.<text:line-break/> starosta </text:p>
          </table:table-cell>
          <table:table-cell table:style-name="Podpisy.A1" office:value-type="string">
            <text:p text:style-name="PodpisovePole">Bc. Marian Hlavá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4">Mgr. Pavel Šebesta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14T07:58:50.836000000</dc:date>
    <meta:generator>LibreOffice/7.3.3.2$Windows_X86_64 LibreOffice_project/d1d0ea68f081ee2800a922cac8f79445e4603348</meta:generator>
    <meta:print-date>2024-10-14T07:51:12.127000000</meta:print-date>
    <meta:editing-duration>PT16M25S</meta:editing-duration>
    <meta:editing-cycles>3</meta:editing-cycles>
    <meta:document-statistic meta:table-count="1" meta:image-count="0" meta:object-count="0" meta:page-count="4" meta:paragraph-count="62" meta:word-count="989" meta:character-count="6301" meta:non-whitespace-character-count="5375"/>
  </office:meta>
</office:document-meta>
</file>