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elčany<text:line-break/>Zastupitelstvo obce Kelčany</text:p>
      <text:h text:style-name="P4" text:outline-level="1">Obecně závazná vyhláška obce Kelčany<text:line-break/>o místním poplatku za obecní systém odpadového hospodářství</text:h>
      <text:p text:style-name="P3">Zastupitelstvo obce Kelčany se na svém zasedání dne 1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Kelčan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ve dvou stejných splátkách, nejpozději v termínech do 28. února a 31. srpna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hlášena k trvalému pobytu na ohlašovně Obecního úřadu Kelčany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3, o místním poplatku za obecní systém odpadového hospodářství, ze dne 25. října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adim Konečný v. r.<text:line-break/> starosta </text:p>
          </table:table-cell>
          <table:table-cell table:style-name="Podpisy.A1" office:value-type="string">
            <text:p text:style-name="PodpisovePole">Eva Hrub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30T10:05:02.327939</dc:date>
    <meta:generator>LibreOffice/7.5.8.2$Windows_X86_64 LibreOffice_project/f718d63693263970429a68f568db6046aaa9df01</meta:generator>
    <meta:print-date>2024-11-13T08:11:32.421000000</meta:print-date>
    <meta:document-statistic meta:table-count="1" meta:image-count="0" meta:object-count="0" meta:page-count="3" meta:paragraph-count="55" meta:word-count="878" meta:character-count="5547" meta:non-whitespace-character-count="4748"/>
  </office:meta>
</office:document-meta>
</file>