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rsid="001bb8c8" officeooo:paragraph-rsid="0009629b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9629b"/>
    </style:style>
    <style:style style:name="T2" style:family="text">
      <style:text-properties officeooo:rsid="000e28eb"/>
    </style:style>
    <style:style style:name="T3" style:family="text">
      <style:text-properties officeooo:rsid="000fedee"/>
    </style:style>
    <style:style style:name="T4" style:family="text">
      <style:text-properties officeooo:rsid="00122cc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Podolí<text:line-break/>Zastupitelstvo obce Podolí</text:p>
      <text:h text:style-name="P5" text:outline-level="1">Obecně závazná vyhláška obce Podolí<text:line-break/>o místním poplatku za užívání veřejného prostranství</text:h>
      <text:p text:style-name="P4">Zastupitelstvo obce Podolí se na svém zasedání dne 1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49496440" text:style-name="L1">
        <text:list-item>
          <text:p text:style-name="P7">Obec Podolí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210229052758697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2">Poplatek se platí za užívání veřejného prostranství, kterým se rozumí <text:span text:style-name="T1">p</text:span>ozemky par.č.: 1, 19/1, 45/3, 49/2, 50/1, 51/2, 355, 356, 469/11, 544/2, 554/1, 554/4, <text:span text:style-name="T1">554/5, 554/9, 556/1, </text:span>658/1, 660/1, 660/3, 677, 678, 688/2, 689 <text:span text:style-name="T2">v katastrálním </text:span><text:span text:style-name="T3">ú</text:span><text:span text:style-name="T2">zemí Podolí nad Bobrůvkou.</text:span></text:p>
      <text:h text:style-name="P6" text:outline-level="2">Čl. 4<text:line-break/>Ohlašovací povinnost</text:h>
      <text:list xml:id="list210230077211996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list xml:id="list210229605188810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 Kč,</text:p>
            </text:list-item>
            <text:list-item>
              <text:p text:style-name="P7">za umístění zařízení sloužících pro poskytování služeb 1 Kč,</text:p>
            </text:list-item>
            <text:list-item>
              <text:p text:style-name="P7">za umístění dočasných staveb sloužících pro poskytování prodeje 1 Kč,</text:p>
            </text:list-item>
            <text:list-item>
              <text:p text:style-name="P7">za umístění zařízení sloužících pro poskytování prodeje 10 Kč,</text:p>
            </text:list-item>
            <text:list-item>
              <text:p text:style-name="P7">za umístění reklamních zařízení 100 Kč,</text:p>
            </text:list-item>
            <text:list-item>
              <text:p text:style-name="P7">za provádění výkopových prací 1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1 Kč,</text:p>
            </text:list-item>
            <text:list-item>
              <text:p text:style-name="P7">za užívání veřejného prostranství pro kulturní akce 1 Kč,</text:p>
            </text:list-item>
            <text:list-item>
              <text:p text:style-name="P7">za užívání veřejného prostranství pro sportovní akce 1 Kč,</text:p>
            </text:list-item>
            <text:list-item>
              <text:p text:style-name="P7">za užívání veřejného prostranství pro reklamní akce 10 Kč,</text:p>
            </text:list-item>
            <text:list-item>
              <text:p text:style-name="P7">za užívání veřejného prostranství pro potřeby tvorby filmových a televizních děl 10 Kč.</text:p>
            </text:list-item>
          </text:list>
        </text:list-item>
        <text:list-item>
          <text:p text:style-name="P7">Obec stanovuje poplatek paušální částkou za vyhrazení trvalého parkovacího místa <text:span text:style-name="T4">1</text:span>00 Kč za měsíc.</text:p>
        </text:list-item>
        <text:list-item>
          <text:p text:style-name="P7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><text:soft-page-break/>Čl. 6<text:line-break/>Splatnost poplatku</text:h>
      <text:list xml:id="list210229522740294"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Čl. 7<text:line-break/> Osvobození </text:h>
      <text:list xml:id="list210230282245780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Blažek v. r.<text:line-break/> starosta </text:p>
          </table:table-cell>
          <table:table-cell table:style-name="Podpisy.A1" office:value-type="string">
            <text:p text:style-name="PodpisovePole">PhDr. Radim Chrás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23:13:31.634000000</dc:date>
    <meta:generator>LibreOffice/7.0.1.2$Windows_X86_64 LibreOffice_project/7cbcfc562f6eb6708b5ff7d7397325de9e764452</meta:generator>
    <meta:editing-duration>PT9M41S</meta:editing-duration>
    <meta:editing-cycles>5</meta:editing-cycles>
    <meta:document-statistic meta:table-count="1" meta:image-count="0" meta:object-count="0" meta:page-count="3" meta:paragraph-count="61" meta:word-count="697" meta:character-count="4503" meta:non-whitespace-character-count="3902"/>
  </office:meta>
</office:document-meta>
</file>