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Libecina<text:line-break/>Zastupitelstvo obce Libecina</text:h>
      <text:h text:style-name="Nadpis1" text:outline-level="1">Obecně závazná vyhláška obce Libecina<text:line-break/>o místním poplatku za obecní systém odpadového hospodářství</text:h>
      <text:p text:style-name="UvodniVeta">Zastupitelstvo obce Libecina se na svém zasedání dne<text:s/>13.<text:s/>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ec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á na ohlašovně obecního úřadu, Libecina 36,</text:p>
            </text:list-item>
            <text:list-item>
              <text:p text:style-name="P31">je držitelem průkazu ZTP a ZTP/P,</text:p>
            </text:list-item>
            <text:list-item>
              <text:p text:style-name="P32">se zdržuje po dobu celého kalendářního roku mimo území obce,</text:p>
            </text:list-item>
            <text:list-item>
              <text:p text:style-name="P33">je přihlášena v rodinném domě č. p. 65 v k. ú. Javorníček, z důvodu nemožnosti obce zajistit k tomuto domu svoz odpadu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podle čl. 2 odst. 1 písm. a), a to od poplatku podle čl. 2 odst. 1 písm. b)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slav Bouška v. r.<text:line-break/><text:s/>starosta</text:p>
          </table:table-cell>
          <table:table-cell table:style-name="TableCell43">
            <text:p text:style-name="PodpisovePole">Bc. Silvie Vrchot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Eliška Nováková</dc:creator>
    <meta:creation-date>2024-12-12T16:27:00Z</meta:creation-date>
    <dc:date>2024-12-12T16:27:00Z</dc:date>
    <meta:print-date>2024-12-12T16:24:00Z</meta:print-date>
    <meta:template xlink:href="Normal.dotm" xlink:type="simple"/>
    <meta:editing-cycles>2</meta:editing-cycles>
    <meta:editing-duration>PT180S</meta:editing-duration>
    <meta:document-statistic meta:page-count="3" meta:paragraph-count="9" meta:word-count="694" meta:character-count="4785" meta:row-count="34" meta:non-whitespace-character-count="4100"/>
  </office:meta>
</office:document-meta>
</file>