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TableColumn24" style:family="table-column">
      <style:table-column-properties style:column-width="3.3472in" style:use-optimal-column-width="false"/>
    </style:style>
    <style:style style:name="TableColumn25" style:family="table-column">
      <style:table-column-properties style:column-width="3.3479in" style:use-optimal-column-width="false"/>
    </style:style>
    <style:style style:name="Table23" style:family="table">
      <style:table-properties style:width="6.6951in" fo:margin-left="0in" table:align="left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9" style:family="table-row">
      <style:table-row-properties style:row-height="0.7875in" style:use-optimal-row-height="false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ešany<text:line-break/>Zastupitelstvo obce Lešany</text:p>
      <text:h text:style-name="Nadpis1" text:outline-level="1">Obecně závazná vyhláška obce Lešany<text:line-break/>o místním poplatku ze vstupného</text:h>
      <text:p text:style-name="UvodniVeta">Zastupitelstvo obce Lešany se na svém zasedání dne 12. prosince 2023 usneslo<text:s/>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ešany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5 dnů před konáním akce; údaje uváděné<text:s/>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soft-page-break/>
      <text:list text:style-name="LFO1" text:continue-numbering="true">
        <text:list-item>
          <text:list>
            <text:list-item>
              <text:p text:style-name="P12">kulturní akce 10 %,</text:p>
            </text:list-item>
            <text:list-item>
              <text:p text:style-name="P13">sportovní akce 10 %,</text:p>
            </text:list-item>
            <text:list-item>
              <text:p text:style-name="P14">prodejní akce 10 %,</text:p>
            </text:list-item>
            <text:list-item>
              <text:p text:style-name="P15">reklamní akce 10 %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6">Poplatek je splatný ve lhůtě 15 dnů ode dne skončení akce.</text:p>
        </text:list-item>
        <text:list-item>
          <text:p text:style-name="P17">Poplatek placený paušální částkou za konkrétní akci je splatný ve lhůtě 15 dnů ode dne skončení akce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9">Od poplatku se dále osvobozují místní spolky.</text:p>
        </text:list-item>
        <text:list-item>
          <text:p text:style-name="P20">V 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1">Poplatkové povinnosti vzniklé před nabytím účinnosti této vyhlášky se posuzují podle dosavadních právních předpisů.</text:p>
        </text:list-item>
        <text:list-item>
          <text:p text:style-name="P22">Zrušuje se obecně závazná vyhláška č. 5/2020, Obecně závazná vyhláška obce Lešany č. 5/2020, o místním poplatku ze vstupného, ze dne 1. července 2020.</text:p>
        </text:list-item>
      </text:list>
      <text:h text:style-name="Nadpis2" text:outline-level="2">Čl. 8<text:line-break/>Účinnost</text:h>
      <text:p text:style-name="Odstavec">Tato vyhláška nabývá účinnosti dnem 1. ledna 2024.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odpisovePole">František Ludvík v. r.<text:line-break/><text:s/>starosta</text:p>
          </table:table-cell>
          <table:table-cell table:style-name="TableCell28">
            <text:p text:style-name="PodpisovePole">Tomáš Kraucher, DiS. v. r.<text:line-break/><text:s/>místostarosta</text:p>
          </table:table-cell>
        </table:table-row>
        <table:table-row table:style-name="TableRow29">
          <table:table-cell table:style-name="TableCell30">
            <text:p text:style-name="PodpisovePole"/>
          </table:table-cell>
          <table:table-cell table:style-name="TableCell3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áš Kraucher</meta:initial-creator>
    <dc:creator>Tomáš Kraucher</dc:creator>
    <meta:creation-date>2023-10-23T08:42:00Z</meta:creation-date>
    <dc:date>2023-10-23T08:42:00Z</dc:date>
    <meta:template xlink:href="Normal" xlink:type="simple"/>
    <meta:editing-cycles>2</meta:editing-cycles>
    <meta:editing-duration>PT0S</meta:editing-duration>
    <meta:document-statistic meta:page-count="2" meta:paragraph-count="4" meta:word-count="341" meta:character-count="2350" meta:row-count="16" meta:non-whitespace-character-count="2013"/>
  </office:meta>
</office:document-meta>
</file>