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bottom="0in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tovlice<text:line-break/>Zastupitelstvo obce Žitovlice</text:p>
      <text:h text:style-name="Nadpis1" text:outline-level="1">Obecně závazná vyhláška obce Žitovlice<text:line-break/>o místním poplatku za obecní systém odpadového hospodářství</text:h>
      <text:p text:style-name="UvodniVeta">Zastupitelstvo obce Žitovlice se na svém zasedání dne 23. října 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itov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,</text:p>
            </text:list-item>
            <text:list-item>
              <text:p text:style-name="P28">přihlášená na obecním úřadě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 ze dne 21. prosince 2022, obecně závazná vyhláška č. 1/2023 ze dne 14. června 2023 a obecně závazná vyhláška č. 3/2023 ze dne 18. října 2023. <text:s/>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Tomáš Antoš v. r.<text:line-break/><text:s/>starosta</text:p>
          </table:table-cell>
          <table:table-cell table:style-name="TableCell37">
            <text:p text:style-name="PodpisovePole">Ing. Veronika Sádlíková, MBA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üllerová Jitka, Ing.</meta:initial-creator>
    <dc:creator>Müllerová Jitka, Ing.</dc:creator>
    <meta:creation-date>2024-10-22T09:41:00Z</meta:creation-date>
    <dc:date>2024-10-22T09:58:00Z</dc:date>
    <meta:template xlink:href="Normal.dotm" xlink:type="simple"/>
    <meta:editing-cycles>5</meta:editing-cycles>
    <meta:editing-duration>PT660S</meta:editing-duration>
    <meta:document-statistic meta:page-count="3" meta:paragraph-count="8" meta:word-count="596" meta:character-count="4111" meta:row-count="29" meta:non-whitespace-character-count="3523"/>
  </office:meta>
</office:document-meta>
</file>