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Odstavecseseznamem" style:list-style-name="LFO1" style:family="paragraph">
      <style:text-properties fo:font-size="12pt" style:font-size-asian="12pt" style:font-size-complex="12pt"/>
    </style:style>
    <style:style style:name="P13" style:parent-style-name="Odstavecseseznamem" style:list-style-name="LFO1" style:family="paragraph">
      <style:text-properties fo:font-size="12pt" style:font-size-asian="12pt" style:font-size-complex="12pt"/>
    </style:style>
    <style:style style:name="P14" style:parent-style-name="Odstavecseseznamem" style:list-style-name="LFO1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bec Samotišky, Vybíralova 8, 779 00 Samotišky</text:p>
      <text:p text:style-name="P2">Nařízení obce č. 1/2013</text:p>
      <text:p text:style-name="P3">O úsecích místních komunikací, na kterých se pro jejich malý dopravní význam nezajišťuje sjízdnost a schůdnost odstraňováním sněhu a náledí v obvodu obce Samotišky</text:p>
      <text:p text:style-name="P4"/>
      <text:p text:style-name="P5">Zastupitelstvo obce Samotišky se dne 10.12.2013 usneslo vydat – č. usnesení 34/2013 – podle §102 odst. 2 písm. d) zákona č. 128/2000 Sb., o obcích, ve znění pozdějších předpisů a § 27 odst. 5 zákona číslo 13/1997 Sb. o pozemních komunikacích, ve znění pozdějších předpisů, toto nařízení:</text:p>
      <text:p text:style-name="P6"/>
      <text:p text:style-name="P7">O vymezení úseků místních komunikací a chodníků, na kterých se pro jejich malý dopravní význam nezajišťuje sjízdnost a schůdnost odstraňováním sněhu a náledí:</text:p>
      <text:p text:style-name="P8"/>
      <text:p text:style-name="P9">Čl. 1</text:p>
      <text:p text:style-name="P10">Neudržované místní komunikace</text:p>
      <text:p text:style-name="P11"/>
      <text:list text:style-name="LFO1" text:continue-numbering="true">
        <text:list-item>
          <text:p text:style-name="P12">Tichá</text:p>
        </text:list-item>
        <text:list-item>
          <text:p text:style-name="P13">U Korábka</text:p>
        </text:list-item>
        <text:list-item>
          <text:p text:style-name="P14">Parléřova</text:p>
        </text:list-item>
      </text:list>
      <text:p text:style-name="P15"/>
      <text:p text:style-name="P16">Závěrečná ustanovení</text:p>
      <text:p text:style-name="P17"/>
      <text:p text:style-name="P18">Nařízení obce č. /2013 je v platnosti od 1.1.2014</text:p>
      <text:p text:style-name="P19"/>
      <text:p text:style-name="P20"/>
      <text:p text:style-name="P21"/>
      <text:p text:style-name="P22"/>
      <text:p text:style-name="P23">Ing. Luboš Gloser v. r.<text:tab/><text:tab/><text:tab/><text:tab/><text:tab/><text:tab/>Danuše Andrýsková<text:s/>v. r.</text:p>
      <text:p text:style-name="Normální"><text:span text:style-name="T24">Starosta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3-11-27T13:48:00Z</meta:creation-date>
    <dc:date>2023-11-27T15:20:00Z</dc:date>
    <meta:template xlink:href="Normal" xlink:type="simple"/>
    <meta:editing-cycles>3</meta:editing-cycles>
    <meta:editing-duration>PT0S</meta:editing-duration>
    <meta:document-statistic meta:page-count="1" meta:paragraph-count="1" meta:word-count="131" meta:character-count="907" meta:row-count="6" meta:non-whitespace-character-count="777"/>
  </office:meta>
</office:document-meta>
</file>