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39c5"/>
    </style:style>
    <style:style style:name="T2" style:family="text">
      <style:text-properties officeooo:rsid="00165e0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utim<text:line-break/>Zastupitelstvo obce Puti<text:span text:style-name="T2">m</text:span></text:p>
      <text:h text:style-name="P4" text:outline-level="1">Obecně závazná vyhláška obce Putim<text:line-break/>o místním poplatku za užívání veřejného prostranství</text:h>
      <text:p text:style-name="P3">Zastupitelstvo obce Putim se na svém zasedání dne <text:span text:style-name="T1">7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46622613" text:style-name="L1">
        <text:list-item>
          <text:p text:style-name="P6">Obec Putim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85329060449706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85329520510546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85328595885738" text:style-name="L1">
        <text:list-item>
          <text:list>
            <text:list-item>
              <text:p text:style-name="P6">za umístění dočasných staveb sloužících pro poskytování služeb 2 Kč,</text:p>
            </text:list-item>
            <text:list-item>
              <text:p text:style-name="P6">za umístění zařízení sloužících pro poskytování služeb 2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2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zařízení lunaparků a jiných obdobných atrakcí 1 Kč,</text:p>
            </text:list-item>
            <text:list-item>
              <text:p text:style-name="P6">za vyhrazení trvalého parkovacího místa 0,2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<text:soft-page-break/>Čl. 7<text:line-break/> Osvobození </text:h>
      <text:list xml:id="list85328870810391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8532883608492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0, Obecně závazná vyhláška č. 2/2010 o místních poplatcích, ze dne 3. prosince 2010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a Marušková v. r.<text:line-break/> starostka </text:p>
          </table:table-cell>
          <table:table-cell table:style-name="Podpisy.A1" office:value-type="string">
            <text:p text:style-name="PodpisovePole">Antonín Žižka, Petra Pix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8T12:56:15.380000000</dc:date>
    <meta:generator>LibreOffice/7.3.0.3$Windows_X86_64 LibreOffice_project/0f246aa12d0eee4a0f7adcefbf7c878fc2238db3</meta:generator>
    <meta:print-date>2023-12-06T13:53:26.335000000</meta:print-date>
    <meta:editing-duration>PT55S</meta:editing-duration>
    <meta:editing-cycles>2</meta:editing-cycles>
    <meta:document-statistic meta:table-count="1" meta:image-count="0" meta:object-count="0" meta:page-count="3" meta:paragraph-count="64" meta:word-count="709" meta:character-count="4602" meta:non-whitespace-character-count="3989"/>
  </office:meta>
</office:document-meta>
</file>