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ntířov<text:line-break/>Zastupitelstvo obce Vintířov</text:p>
      <text:h text:style-name="Nadpis1" text:outline-level="1">Obecně závazná vyhláška obce Vintířov<text:line-break/>o stanovení koeficientů daně z nemovitých věcí</text:h>
      <text:p text:style-name="UvodniVeta">Zastupitelstvo obce Vintířov se na svém zasedání dne 16. září 2024 usneslo vydat na základě § 12<text:s/>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Vintířov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Vintířov stanovuje místní koeficient pro obec ve výši 2.</text:p>
        </text:list-item>
        <text:list-item>
          <text:p text:style-name="P5">Místní koeficient pro obec se vztahuje na všechny nemovité věci na území celé obce Vintíř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<text:s/>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Vintířov stanovuje místní koeficient pro jednotlivou skupinu staveb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obytné budovy ve výši<text:s/>1,</text:p>
            </text:list-item>
            <text:list-item>
              <text:p text:style-name="P9">rekreační budovy ve výši 1.</text:p>
            </text:list-item>
          </text:list>
        </text:list-item>
        <text:list-item>
          <text:p text:style-name="P10">Místní koeficient pro jednotlivou skupinu nemovitých věcí se vztahuje na všechny nemovité věci dané skupiny nemovitých věcí na území celé obce Vintířov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2/2008, O použití koeficientů pro výpočet daně z nemovitosti, ze dne 19. května 2008.</text:p>
      <text:soft-page-break/>
      <text:h text:style-name="Nadpis2" text:outline-level="2">Čl. 5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ek<text:s/>Choc v. r.<text:line-break/><text:s/>starosta</text:p>
          </table:table-cell>
          <table:table-cell table:style-name="TableCell16">
            <text:p text:style-name="PodpisovePole">Milan Zika, DiS.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ckova</meta:initial-creator>
    <dc:creator>Marcela Picková</dc:creator>
    <meta:creation-date>2024-09-24T10:21:00Z</meta:creation-date>
    <dc:date>2024-09-24T10:22:00Z</dc:date>
    <meta:template xlink:href="Normal.dotm" xlink:type="simple"/>
    <meta:editing-cycles>2</meta:editing-cycles>
    <meta:editing-duration>PT180S</meta:editing-duration>
    <meta:document-statistic meta:page-count="2" meta:paragraph-count="3" meta:word-count="272" meta:character-count="1875" meta:row-count="13" meta:non-whitespace-character-count="1606"/>
  </office:meta>
</office:document-meta>
</file>