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ešovice<text:line-break/>Zastupitelstvo obce Malešovice</text:p>
      <text:h text:style-name="Nadpis1" text:outline-level="1">Obecně závazná vyhláška obce Malešovice<text:line-break/>o místním poplatku za odkládání komunálního odpadu z nemovité věci</text:h>
      <text:p text:style-name="UvodniVeta">Zastupitelstvo obce Malešov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<text:s/>kapacita soustřeďovacích prostředků<text:s/>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<text:s/>30 l.</text:p>
        </text:list-item>
      </text:list>
      <text:h text:style-name="Nadpis2" text:outline-level="2">Čl. 5<text:line-break/>Sazba poplatku</text:h>
      <text:p text:style-name="Odstavec">Sazba poplatku činí<text:s/>0,65<text:s/>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<text:s/>do 31 května<text:s/>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5, Obecně závazná vyhláška obce Malešovice o místním poplatku za odkládání komunálního odpadu z nemovité věci , ze dne 18. dubna 2025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Vladimír Becha v. r.<text:line-break/><text:s/>starosta</text:p>
          </table:table-cell>
          <table:table-cell table:style-name="TableCell35">
            <text:p text:style-name="PodpisovePole">Ing. Michal Kutálek v. r.<text:line-break/><text:s/>místostarosta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ír Becha</dc:creator>
    <meta:creation-date>2025-12-10T21:20:00Z</meta:creation-date>
    <dc:date>2025-12-16T12:44:00Z</dc:date>
    <meta:template xlink:href="Normal" xlink:type="simple"/>
    <meta:editing-cycles>4</meta:editing-cycles>
    <meta:editing-duration>PT1380S</meta:editing-duration>
    <meta:document-statistic meta:page-count="3" meta:paragraph-count="7" meta:word-count="543" meta:character-count="3742" meta:row-count="26" meta:non-whitespace-character-count="3206"/>
  </office:meta>
</office:document-meta>
</file>