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3.3479in" style:use-optimal-column-width="false"/>
    </style:style>
    <style:style style:name="Table8" style:family="table">
      <style:table-properties style:width="6.6951in" fo:margin-left="0in" table:align="left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ý<text:line-break/>Zastupitelstvo obce Milý</text:p>
      <text:p text:style-name="Textbody"/>
      <text:p text:style-name="Textbody"/>
      <text:p text:style-name="Textbody"/>
      <text:p text:style-name="Textbody"/>
      <text:h text:style-name="Nadpis1" text:outline-level="1">Obecně závazná vyhláška obce Milý<text:line-break/>o regulaci zacházení s pyrotechnickými výrobky</text:h>
      <text:p text:style-name="UvodniVeta">Zastupitelstvo obce Milý se na svém zasedání dne 9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 v období od 1. ledna do 31. prosince.</text:p>
      <text:h text:style-name="Nadpis2" text:outline-level="2">Čl. 3<text:line-break/>Zrušovací ustanovení</text:h>
      <text:p text:style-name="Odstavec">Zrušuje se obecně závazná vyhláška č. 1/2023, o regulaci používání pyrotechnických výrobků pro zábavní účely, ze dne 20. prosince 2023.</text:p>
      <text:soft-page-break/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odpisovePole">Ondřej Machek v. r.<text:line-break/><text:s/>starosta</text:p>
          </table:table-cell>
          <table:table-cell table:style-name="TableCell13">
            <text:p text:style-name="PodpisovePole">Josef Klíma v. r.<text:line-break/><text:s/>místostarosta</text:p>
          </table:table-cell>
        </table:table-row>
        <table:table-row table:style-name="TableRow14">
          <table:table-cell table:style-name="TableCell15">
            <text:p text:style-name="PodpisovePole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zechPoint</meta:initial-creator>
    <dc:creator>Zdeněk Kvasnička</dc:creator>
    <meta:creation-date>2025-12-01T10:38:00Z</meta:creation-date>
    <dc:date>2025-12-01T10:38:00Z</dc:date>
    <meta:print-date>2025-12-01T10:36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253" meta:character-count="1743" meta:row-count="12" meta:non-whitespace-character-count="1493"/>
  </office:meta>
</office:document-meta>
</file>