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hrazenice<text:line-break/>Zastupitelstvo obce Ohrazenice</text:p>
      <text:h text:style-name="Nadpis1" text:outline-level="1">Obecně závazná vyhláška obce Ohrazenice<text:line-break/>o místním poplatku za užívání veřejného prostranství č. 3</text:h>
      <text:p text:style-name="UvodniVeta">Zastupitelstvo obce Ohrazenice se<text:s/>na svém zasedání dne 12.6.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hraze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<text:s/>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<text:s/>užívání veřejného prostranství,<text:s/>kterým se rozumí pozemky číslo:.<text:s/>3, 27/3, 200/22, 200/23, 200/25, 200/27, 200/31, 237/1, 237/16, 237/33, 237/36, 237/37, 237/45, 238, 240/1, 240/4, 285/10, 344/3, 360, 664, 666, 667, 668, 672/2, 674/2, 675, 680, 681, 685, 689/1, 693/2, 694, 695/1, 696/1, 698/1, 699/1, 699/4, 701, 702, 704, 705/1, 705/2, 705/3, 706/1, 708, 710/1, 710/2, 712, 715, 721, 722, 759/1, 759/3 v katastru obce Ohrazenice.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<text:s/>podle dosavadních právních předpisů.</text:p>
        </text:list-item>
        <text:list-item>
          <text:p text:style-name="P43">Zrušuje se obecně závazná vyhláška č. 3/2023, Obecně závazná vyhláška o místním poplatku za užívání veřejného prostranství, ze dne 20. prosince 2023.</text:p>
        </text:list-item>
      </text:list>
      <text:h text:style-name="Nadpis2" text:outline-level="2">Čl. 9<text:line-break/>Účinnost</text:h>
      <text:p text:style-name="Odstavec">Tato vyhláška nabývá účinnosti počátkem patnáctého dne<text:s/>následujícího po dni jejího vyhlášení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Mgr. Tomáš Král v. r.<text:line-break/><text:s/>starosta</text:p>
          </table:table-cell>
          <table:table-cell table:style-name="TableCell49">
            <text:p text:style-name="PodpisovePole">Petr Kusý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iva</meta:initial-creator>
    <dc:creator>Administrativa</dc:creator>
    <meta:creation-date>2024-06-14T07:31:00Z</meta:creation-date>
    <dc:date>2024-06-14T07:31:00Z</dc:date>
    <meta:print-date>2024-06-14T07:30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659" meta:character-count="4542" meta:row-count="32" meta:non-whitespace-character-count="3892"/>
  </office:meta>
</office:document-meta>
</file>