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čov<text:line-break/>Zastupitelstvo obce Kočov</text:p>
      <text:h text:style-name="Nadpis1" text:outline-level="1">Obecně závazná vyhláška obce Kočov<text:line-break/>o místním poplatku za užívání veřejného prostranství</text:h>
      <text:p text:style-name="UvodniVeta">Zastupitelstvo obce Kočov se na svém zasedání<text:s/>dne 1. říj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č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2413/2,</text:p>
            </text:list-item>
            <text:list-item>
              <text:p text:style-name="P22">2413/6,</text:p>
            </text:list-item>
            <text:list-item>
              <text:p text:style-name="P23">2421/1,</text:p>
            </text:list-item>
            <text:list-item>
              <text:p text:style-name="P24">2584/1,</text:p>
            </text:list-item>
            <text:list-item>
              <text:p text:style-name="P25">2584/8,</text:p>
            </text:list-item>
            <text:list-item>
              <text:p text:style-name="P26">2584/10,</text:p>
            </text:list-item>
            <text:list-item>
              <text:p text:style-name="P27">2632/1 v k.ú. Klíčov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<text:s/>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<text:s/>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50 Kč,</text:p>
            </text:list-item>
            <text:list-item>
              <text:p text:style-name="P34">za umístění reklamních<text:s/>zařízení 5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 zařízení lunaparků a jiných obdobných atrakcí 10 Kč,</text:p>
            </text:list-item>
            <text:list-item>
              <text:p text:style-name="P40">za vyhrazení trvalého parkovacího místa 10 Kč,</text:p>
            </text:list-item>
            <text:list-item>
              <text:p text:style-name="P41">za užívání veřejného prostranství pro kulturní akce 5 Kč,</text:p>
            </text:list-item>
            <text:list-item>
              <text:p text:style-name="P42">za užívání veřejného prostranství pro sportovní akce 5 Kč,</text:p>
            </text:list-item>
            <text:list-item>
              <text:p text:style-name="P43">za užívání veřejného prostranství pro reklamní akce 10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3/2020, Obecně závazná vyhláška obce Kočov o místním poplatku za užívání veřejného prostranství, ze dne 20. května 2020.</text:p>
      <text:h text:style-name="Nadpis2" text:outline-level="2">Čl. 9<text:line-break/>Účinnost</text:h>
      <text:p text:style-name="Odstavec">Tato vyhláška nabývá účinnosti<text:s/>1.ledna 2026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David Strejček v. r.<text:line-break/><text:s/>starosta</text:p>
          </table:table-cell>
          <table:table-cell table:style-name="TableCell54">
            <text:p text:style-name="PodpisovePole">Josef Komáre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ka</meta:initial-creator>
    <dc:creator>schubi@seznam.cz</dc:creator>
    <meta:creation-date>2025-09-16T08:27:00Z</meta:creation-date>
    <dc:date>2025-09-25T08:14:00Z</dc:date>
    <meta:print-date>2025-09-16T08:26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586" meta:character-count="4038" meta:row-count="28" meta:non-whitespace-character-count="3460"/>
  </office:meta>
</office:document-meta>
</file>