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Zvěstov<text:line-break/>Zastupitelstvo obce Zvěstov</text:p>
      <text:h text:style-name="Heading_20_1" text:outline-level="1">Obecně závazná vyhláška obce Zvěstov<text:line-break/>o místním poplatku za obecní systém odpadového hospodářství</text:h>
      <text:p text:style-name="UvodniVeta">Zastupitelstvo obce Zvěstov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287607861617278320" text:style-name="L1">
        <text:list-item>
          <text:p text:style-name="P1">Obec Zvěstov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31499508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31511922" text:style-name="L1">
        <text:list-item>
          <text:p text:style-name="P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31512389" text:style-name="L1">
        <text:list-item>
          <text:p text:style-name="P1">Sazba poplatku za kalendářní rok činí 6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31511830" text:style-name="L1">
        <text:list-item>
          <text:p text:style-name="P1">Poplatek je splatný nejpozději do 31. břez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 </text:h>
      <text:list xml:id="list31513148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Od poplatku se osvobozuje osoba, které poplatková povinnost vznikla z důvodu přihlášení v obci a která:</text:p>
          <text:list>
            <text:list-item>
              <text:p text:style-name="P1">je mladší 18 let (včetně roku dosažení stanoveného věku),</text:p>
            </text:list-item>
            <text:list-item>
              <text:p text:style-name="P1">nebo pokud je mladší 25 let ( včetně roku dosažení stanoveného věku) a je studentem.</text:p>
            </text:list-item>
          </text:list>
        </text:list-item>
        <text:list-item>
          <text:p text:style-name="P1">Úleva se poskytuje osobě, které poplatková povinnost vznikla z důvodu přihlášení v obci a která je starší 65 let (včetně roku dosažení stanoveného věku), ve výši 300 Kč.</text:p>
        </text:list-item>
        <text:list-item>
          <text:p text:style-name="P1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31520171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1/2021, o místním poplatku za obecní systém odpadového hospodářství, ze dne 3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Babický v. r.<text:line-break/> starosta </text:p>
          </table:table-cell>
          <table:table-cell table:style-name="Podpisy.A1" office:value-type="string">
            <text:p text:style-name="PodpisovePole">Miroslav Šimo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13T16:40:16.62</dc:date>
    <meta:generator>OpenOffice/4.1.1$Win32 OpenOffice.org_project/411m6$Build-9775</meta:generator>
    <meta:print-date>2023-12-12T11:27:14.96</meta:print-date>
    <meta:document-statistic meta:table-count="1" meta:image-count="0" meta:object-count="0" meta:page-count="3" meta:paragraph-count="56" meta:word-count="913" meta:character-count="5679"/>
    <meta:editing-duration>PT12S</meta:editing-duration>
    <meta:editing-cycles>1</meta:editing-cycles>
  </office:meta>
</office:document-meta>
</file>