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8" style:parent-style-name="Normální" style:family="paragraph">
      <style:paragraph-properties fo:text-indent="0.4916in"/>
      <style:text-properties style:font-name="Arial" style:font-name-complex="Arial"/>
    </style:style>
    <style:style style:name="P1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margin-top="0.0833in" fo:text-indent="0.4916in"/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 Laškov</text:p>
      <text:p text:style-name="P4">Zastupitelstvo obce Laškov</text:p>
      <text:p text:style-name="P5"/>
      <text:p text:style-name="P6"/>
      <text:p text:style-name="P7">Obecně závazná vyhláška,</text:p>
      <text:p text:style-name="P8">kterou se zrušuje obecně závazná vyhláška č.3/2019,</text:p>
      <text:p text:style-name="P9"/>
      <text:p text:style-name="P10">o místním poplatku za užívání veřejného prostranství</text:p>
      <text:p text:style-name="P11"/>
      <text:p text:style-name="P12">Zastupitelstvo obce Laškov se na svém zasedání dne 8. února 2024, usneslo vydat na základě § 84 odst. 2 písm. h) zákona č. 128/2000 Sb., o obcích (obecní zřízení), tuto obecně závaznou vyhlášku:<text:s/></text:p>
      <text:h text:style-name="P13" text:outline-level="2"/>
      <text:p text:style-name="P14"/>
      <text:h text:style-name="P15" text:outline-level="2"/>
      <text:h text:style-name="P16" text:outline-level="2">Čl. 1</text:h>
      <text:p text:style-name="P17"/>
      <text:p text:style-name="P18">Zrušuje se obecně závazná vyhláška č. 3/2019, o místním poplatku za užívání veřejného prostranství ze dne 16. 12. 2019.</text:p>
      <text:p text:style-name="P19"/>
      <text:p text:style-name="P20">Čl. 2</text:p>
      <text:p text:style-name="P21">Účinnost</text:p>
      <text:p text:style-name="P22">Tato obecně závazná vyhláška nabývá účinnosti počátkem patnáctého dne následujícího po dni jejího vyhlášení.</text:p>
      <text:p text:style-name="P23"/>
      <text:p text:style-name="P24"/>
      <text:p text:style-name="P25"/>
      <text:p text:style-name="P26"/>
      <text:p text:style-name="P27"/>
      <text:p text:style-name="P28"/>
      <text:h text:style-name="Nadpis2" text:outline-level="2"><text:s text:c="3"/>……………………………<text:tab/><text:tab/><text:tab/><text:tab/><text:tab/><text:s text:c="9"/>………………..…………….</text:h>
      <text:p text:style-name="P29"><text:s text:c="13"/>Pavel Spáčil<text:tab/><text:tab/><text:tab/><text:tab/><text:tab/><text:tab/><text:s text:c="10"/>David Kovář</text:p>
      <text:p text:style-name="Normální"><text:span text:style-name="T30"><text:s text:c="12"/>místostarost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č</dc:title>
    <meta:initial-creator>Policie</meta:initial-creator>
    <dc:creator>Lenovo</dc:creator>
    <meta:creation-date>2024-01-28T19:39:00Z</meta:creation-date>
    <dc:date>2024-02-15T07:12:00Z</dc:date>
    <meta:print-date>2024-02-15T07:1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11" meta:character-count="771" meta:row-count="5" meta:non-whitespace-character-count="661"/>
  </office:meta>
</office:document-meta>
</file>