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řítež<text:line-break/>Zastupitelstvo 
                     obce Střítež</text:p>
      <text:h text:style-name="P1" text:outline-level="1">Obecně závazná vyhláška obce Střítež<text:line-break/>o místním poplatku za odkládání komunálního odpadu z nemovité věci</text:h>
      <text:p text:style-name="P8">Zastupitelstvo obce Střítež se na svém zasedání dne 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řítež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30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8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břez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č. 1/2021, o místním poplatku za odkládání komunálního odpadu z nemovité věci, ze dne 1. ledna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a Váv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David Tauš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14:10:57.253572</dc:date>
    <meta:generator>PortalVerejneSpravy/4.0</meta:generator>
  </office:meta>
</office:document-meta>
</file>