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á<text:line-break/>Zastupitelstvo obce Olešná</text:p>
      <text:h text:style-name="P4" text:outline-level="1">Obecně závazná vyhláška obce Olešná<text:line-break/>o místním poplatku za obecní systém odpadového hospodářství</text:h>
      <text:p text:style-name="P3">Zastupitelstvo obce Olešná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68166238" text:style-name="L1">
        <text:list-item>
          <text:p text:style-name="P6">Obec Oleš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004448001344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0044508252739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00444349756377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44444148758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10044628484049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é bydliště na Obecním úřadě,</text:p>
            </text:list-item>
            <text:list-item>
              <text:p text:style-name="P6">se v obci dlouhodobě nepřetržitě nezdržuje, přičemž za tuto dobu se považuje doba delší než 300 dnů,</text:p>
            </text:list-item>
            <text:list-item>
              <text:p text:style-name="P6">je starší 80 let a to včetně roku, ve kterém tohoto věku je dosaženo.</text:p>
            </text:list-item>
          </text:list>
        </text:list-item>
        <text:list-item>
          <text:p text:style-name="P6">Úleva se poskytuje osobě, které poplatková povinnost vznikla z důvodu přihlášení v obci a která nedosáhla 10 let věku, včetně roku, ve kterém tohoto věku dosáhne, ve výši 4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0044493838040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4, Obecně závazná vyhláška obce Olešná o místním poplatku za obecní systém odpadového hospodářství, ze dne 4. listopadu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etr Šlak v. r.<text:line-break/> starosta </text:p>
          </table:table-cell>
          <table:table-cell table:style-name="Podpisy.A1" office:value-type="string">
            <text:p text:style-name="PodpisovePole">Lukáš Rei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0T10:09:39.415000000</dc:date>
    <meta:generator>LibreOffice/7.3.0.3$Windows_X86_64 LibreOffice_project/0f246aa12d0eee4a0f7adcefbf7c878fc2238db3</meta:generator>
    <meta:print-date>2025-11-20T10:05:00.969000000</meta:print-date>
    <meta:editing-duration>PT4M55S</meta:editing-duration>
    <meta:editing-cycles>1</meta:editing-cycles>
    <meta:document-statistic meta:table-count="1" meta:image-count="0" meta:object-count="0" meta:page-count="3" meta:paragraph-count="59" meta:word-count="939" meta:character-count="5880" meta:non-whitespace-character-count="5028"/>
  </office:meta>
</office:document-meta>
</file>