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Ujkovice<text:line-break/>Zastupitelstvo 
                     obce Ujkovice</text:p>
      <text:h text:style-name="P1" text:outline-level="1">Obecně závazná vyhláška obce Ujkovice<text:line-break/>o místním poplatku za obecní systém odpadového hospodářství</text:h>
      <text:p text:style-name="P8">Zastupitelstvo obce Ujkovice se na svém zasedání dne 10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Ujk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6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Zrušovací ustanovení</text:h>
      <text:p text:style-name="P5">Zrušuje se obecně závazná vyhláška č. 1/2025, OZV č.2/2022 o místním poplatku za odkládání komunálního odpadu z nemovité věci, ze dne 2. března 2022.</text:p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Roman Rechcíg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Josef Kylouš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9-02T12:42:19.725455</dc:date>
    <meta:generator>PortalVerejneSpravy/4.0</meta:generator>
  </office:meta>
</office:document-meta>
</file>