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o Neveklov<text:line-break/>Zastupitelstvo 
                     města Neveklov</text:p>
      <text:h text:style-name="P1" text:outline-level="1">Obecně závazná vyhláška města Neveklov<text:line-break/>o místním poplatku z pobytu</text:h>
      <text:p text:style-name="P8">Zastupitelstvo města Neveklov se na svém zasedání dne 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Město Neveklov touto vyhláškou zavádí místní poplatek z pobytu (dále jen „poplatek“).</text:p>
        </text:list-item>
        <text:list-item>
          <text:p text:style-name="P5">Správcem poplatku je městský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e městě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6/2019, o místním poplatku z pobytu, ze dne 11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Ladislav Trumpich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Michal Sej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0T13:35:57.479879</dc:date>
    <meta:generator>PortalVerejneSpravy/4.0</meta:generator>
  </office:meta>
</office:document-meta>
</file>