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25808"/>
    </style:style>
    <style:style style:name="T1" style:family="text">
      <style:text-properties officeooo:rsid="0012580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orní Věstonice<text:line-break/>Zastupitelstvo obce Horní Věstonice</text:p>
      <text:h text:style-name="P4" text:outline-level="1">Obecně závazná vyhláška obce Horní Věstonice<text:line-break/>o místním poplatku za obecní systém odpadového hospodářství</text:h>
      <text:p text:style-name="P3">Zastupitelstvo obce Horní Věstonice se na svém zasedání dne 30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592510128" text:style-name="L1">
        <text:list-item>
          <text:p text:style-name="P6">Obec Horní Věston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265462052797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265276124214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2652791032245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2653266187008" text:style-name="L1">
        <text:list-item>
          <text:p text:style-name="P6">Poplatek je splatný ve dvou stejných splátkách, nejpozději v termínech do 30. dub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2654480462797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a základě zákona omezena na osobní svobodě s výjimkou osoby vykonávající trest domácího vězení,</text:p>
            </text:list-item>
            <text:list-item>
              <text:p text:style-name="P6">d<text:span text:style-name="T1">ítě</text:span> narozené v průběhu kalendářního roku, které m<text:span text:style-name="T1">á</text:span> od data narození trvalé bydliště v obci. <text:s/></text:p>
            </text:list-item>
          </text:list>
        </text:list-item>
        <text:list-item>
          <text:p text:style-name="P7">Od poplatku se osvobozuje osoba, které poplatková povinnost vznikla z důvodu přihlášení v obci a která je hlášena na ohlašovně dle zákona č. 133/2000 Sb. o evidenci obyvatel a rodných číslech a o změně některých zákonů (zákon o evidenci obyvatel) v platném znění, a jejíž pobyt není znám. </text:p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  <text:p text:style-name="P6"/>
        </text:list-item>
      </text:list>
      <text:h text:style-name="P5" text:outline-level="2">Čl. 7<text:line-break/>Přechodné a zrušovací ustanovení</text:h>
      <text:list xml:id="list9265397052182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3, o místním poplatku za obecní systém odpadového hospodářství, ze dne 27. listopadu 2023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lanka Hlaváčová v. r.<text:line-break/> starostka </text:p>
          </table:table-cell>
          <table:table-cell table:style-name="Podpisy.A1" office:value-type="string">
            <text:p text:style-name="PodpisovePole"><text:span text:style-name="T1">Ing. </text:span>Lukáš Červin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4T09:33:26.022000000</dc:date>
    <meta:generator>LibreOffice/7.5.2.2$Windows_X86_64 LibreOffice_project/53bb9681a964705cf672590721dbc85eb4d0c3a2</meta:generator>
    <meta:editing-duration>PT6M33S</meta:editing-duration>
    <meta:editing-cycles>1</meta:editing-cycles>
    <meta:document-statistic meta:table-count="1" meta:image-count="0" meta:object-count="0" meta:page-count="3" meta:paragraph-count="56" meta:word-count="921" meta:character-count="5811" meta:non-whitespace-character-count="4968"/>
  </office:meta>
</office:document-meta>
</file>