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8c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ěštín<text:line-break/>Zastupitelstvo obce Běštín</text:p>
      <text:h text:style-name="P4" text:outline-level="1">Obecně závazná vyhláška obce Běštín<text:line-break/>o místním poplatku za obecní systém odpadového hospodářství</text:h>
      <text:p text:style-name="P3">Zastupitelstvo obce Běštín se na svém zasedání dne 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51004491" text:style-name="L1">
        <text:list-item>
          <text:p text:style-name="P6">Obec Běšt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25291684056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25327704121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254828266164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25363737275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9425467207462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 kalendářním roce, za který se poplatek platí, nepřetržitě v zahraničí,</text:p>
            </text:list-item>
            <text:list-item>
              <text:p text:style-name="P6">má trvalý pobyt na ohlašovně (Běštín 28), ale prokazatelně se zde nezdržuj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dosáhla věku 65 let, úleva se poskytuje v roce dosažení věku 65 let již za celý kalendářní rok, ve výši 250 Kč,</text:p>
            </text:list-item>
            <text:list-item>
              <text:p text:style-name="P6">je do 15 roku věku, úleva trvá do konce kalendářního roku, ve kterém dítě dosáhlo 15 let let, ve výši 25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25383111180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<text:span text:style-name="T1">O</text:span>becně závazná vyhláška č. 2/2021, o místním poplatku za obecní systém odpadového hospodářství , ze dne 4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slava Houdková v. r.<text:line-break/> starostka </text:p>
          </table:table-cell>
          <table:table-cell table:style-name="Podpisy.A1" office:value-type="string">
            <text:p text:style-name="PodpisovePole">Václav Vin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2T10:11:18.580000000</dc:date>
    <meta:generator>LibreOffice/7.5.3.2$Windows_X86_64 LibreOffice_project/9f56dff12ba03b9acd7730a5a481eea045e468f3</meta:generator>
    <meta:print-date>2023-10-12T10:03:00.339000000</meta:print-date>
    <meta:editing-duration>PT9S</meta:editing-duration>
    <meta:editing-cycles>1</meta:editing-cycles>
    <meta:document-statistic meta:table-count="1" meta:image-count="0" meta:object-count="0" meta:page-count="3" meta:paragraph-count="58" meta:word-count="931" meta:character-count="5840" meta:non-whitespace-character-count="4996"/>
  </office:meta>
</office:document-meta>
</file>