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ina<text:line-break/>Zastupitelstvo obce Libina</text:p>
      <text:h text:style-name="Nadpis1" text:outline-level="1">Obecně závazná vyhláška obce Libina<text:line-break/>o místním poplatku za obecní systém odpadového hospodářství</text:h>
      <text:p text:style-name="UvodniVeta">Zastupitelstvo obce Libina se na svém zasedání<text:s/>dne 11. prosince 2024<text:s/>usnesením č. 13/12Z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listopadu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<text:s/>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<text:s/>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se zdržuje nepřetržitě v zahraničí delší dobu než 10 měsíců v kalendářním roce, ve kterém má být poplatek uhrazen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 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Aleš Skála v. r.<text:line-break/><text:s/>starosta</text:p>
          </table:table-cell>
          <table:table-cell table:style-name="TableCell39">
            <text:p text:style-name="PodpisovePole">Ing. Michal Kusý, DiS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Bártová</meta:initial-creator>
    <dc:creator>Pavla Bártová</dc:creator>
    <meta:creation-date>2024-12-12T07:00:00Z</meta:creation-date>
    <dc:date>2024-12-12T07:00:00Z</dc:date>
    <meta:template xlink:href="Normal" xlink:type="simple"/>
    <meta:editing-cycles>2</meta:editing-cycles>
    <meta:editing-duration>PT60S</meta:editing-duration>
    <meta:document-statistic meta:page-count="3" meta:paragraph-count="8" meta:word-count="632" meta:character-count="4356" meta:row-count="31" meta:non-whitespace-character-count="3732"/>
  </office:meta>
</office:document-meta>
</file>