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nkov<text:line-break/>Zastupitelstvo obce Jankov</text:p>
      <text:h text:style-name="Nadpis1" text:outline-level="1">Obecně závazná vyhláška č.2/2023 obce Jankov<text:line-break/>o místním poplatku ze psů</text:h>
      <text:p text:style-name="UvodniVeta">Zastupitelstvo obce Jankov se na svém zasedání dne 12. září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n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2/2019, Obecně závazná vyhláška obce Jankov č. 2/2019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Jitka Jonsztová v. r.<text:line-break/><text:s/>starostka</text:p>
          </table:table-cell>
          <table:table-cell table:style-name="TableCell27">
            <text:p text:style-name="PodpisovePole">Jaroslav Slabý v. r.<text:line-break/><text:s/>místostarosta</text:p>
          </table:table-cell>
        </table:table-row>
      </table:table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kladna</meta:initial-creator>
    <dc:creator>Pokladna</dc:creator>
    <meta:creation-date>2023-08-15T08:17:00Z</meta:creation-date>
    <dc:date>2023-09-12T13:30:00Z</dc:date>
    <meta:template xlink:href="Normal.dotm" xlink:type="simple"/>
    <meta:editing-cycles>6</meta:editing-cycles>
    <meta:editing-duration>PT780S</meta:editing-duration>
    <meta:document-statistic meta:page-count="1" meta:paragraph-count="6" meta:word-count="474" meta:character-count="3271" meta:row-count="23" meta:non-whitespace-character-count="2803"/>
  </office:meta>
</office:document-meta>
</file>