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zí nad Oslavou<text:line-break/>Zastupitelstvo 
                     obce Březí nad Oslavou</text:p>
      <text:h text:style-name="P1" text:outline-level="1">Obecně závazná vyhláška obce Březí nad Oslavou<text:line-break/>o místním poplatku za obecní systém odpadového hospodářství</text:h>
      <text:p text:style-name="P8">Zastupitelstvo obce Březí nad Oslavou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zí nad Oslav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listopadu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pobyt v místě ohlašovny na adrese Březí nad Oslavou 47, 592 14 Nové Veselí,</text:p>
            </text:list-item>
            <text:list-item>
              <text:p text:style-name="P6">se v příslušném kalendářním roce zdržuje nepřetržitě déle než 6 měsíců v zahraničí,</text:p>
            </text:list-item>
            <text:list-item>
              <text:p text:style-name="P6">je nezvěstná, a to ode dne, kdy byla úředně za nezvěstnou prohlášen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Březí nad Oslavou o místním poplatku za obecní systém odpadového hospodářstvíobe, ze dne 19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ek Vencál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Šik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7:28:28.649162</dc:date>
    <meta:generator>PortalVerejneSpravy/4.0</meta:generator>
  </office:meta>
</office:document-meta>
</file>