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4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9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ální" style:family="paragraph">
      <style:paragraph-properties fo:text-indent="0.4916in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o Tovačov</text:p>
      <text:p text:style-name="P4">Zastupitelstvo<text:s/>města Tovačov</text:p>
      <text:p text:style-name="P5">Obecně závazná vyhláška<text:s/>města Tovačov<text:s/></text:p>
      <text:p text:style-name="P6"/>
      <text:p text:style-name="P7">o<text:s/>stanovení obecního systému<text:s/>odpadového hospodářství<text:s/></text:p>
      <text:p text:style-name="P8"/>
      <text:p text:style-name="P9">Zastupitelstvo<text:s/>města Tovačov<text:s/>se na svém zasedání dne<text:s/>9. 12. 2024<text:s/>usnesením<text:s/><text:line-break/>č.<text:s/>151/12 - 24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<text:s/></text:span><text:span text:style-name="T18">města Tovačov.</text:span></text:p>
        </text:list-item>
      </text:list>
      <text:p text:style-name="P19"><text:span text:style-name="T20"><text:s/></text:span></text:p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Biologické<text:s/>odpady rostlinného původu,</text:p>
        </text:list-item>
        <text:list-item>
          <text:p text:style-name="P58">Papír,</text:p>
        </text:list-item>
        <text:list-item>
          <text:p text:style-name="P59">Plasty<text:s/>včetně PET lahví<text:s/>a nápojových kartonů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,<text:s/></text:p>
        </text:list-item>
        <text:list-item>
          <text:p text:style-name="P68">Směsný komunální odpad.</text:p>
        </text:list-item>
      </text:list>
      <text:p text:style-name="Normální"><text:span text:style-name="T69"><text:s/></text:span><text:span text:style-name="T70"><text:s/></text:span></text:p>
      <text:soft-page-break/>
      <text:list text:style-name="LFO17" text:continue-numbering="true">
        <text:list-item>
          <text:p text:style-name="P71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2"/>
      <text:list text:style-name="LFO17" text:continue-numbering="true"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/>
      <text:p text:style-name="P76">Čl. 3</text:p>
      <text:p text:style-name="P77">Určení míst pro oddělené soustřeďování určených složek komunálního odpadu</text:p>
      <text:p text:style-name="P78"/>
      <text:list text:style-name="LFO4" text:continue-numbering="true">
        <text:list-item>
          <text:p text:style-name="P79"><text:span text:style-name="T80">Papír, plasty,</text:span><text:span text:style-name="T81"><text:s/>nápojové kartony,</text:span><text:span text:style-name="T82"><text:s/>sklo, kovy</text:span><text:span text:style-name="T83">, biologické odpady</text:span><text:span text:style-name="T84"><text:s/>rostlinného původu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</text:span><text:span text:style-name="T92"><text:s/>jsou<text:s/></text:span><text:span text:style-name="T93">kontejnery, velkoobjemové kontejnery nebo pytle.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p text:style-name="P96"><text:span text:style-name="T97"><text:s text:c="6"/></text:span><text:span text:style-name="T98">a) Zvláštní sběrné nádoby na papír, sklo, plasty</text:span><text:span text:style-name="T99">, nápojové kartony</text:span><text:span text:style-name="T100"><text:s/>a biologické odpady<text:s/></text:span><text:span text:style-name="T101"><text:s text:c="2"/></text:span></text:p>
      <text:p text:style-name="P102"><text:s text:c="11"/>rostlinného původu <text:s text:c="4"/></text:p>
      <text:p text:style-name="P103"><text:s text:c="10"/>jsou umístěny na ulici: Cimburkova, Olomoucká, Široká, Podzámčí, Nádražní, Podvalí,<text:s/></text:p>
      <text:p text:style-name="P104"><text:s text:c="10"/>Jiráskova, Prostějovská, Zvolenov a Annín.</text:p>
      <text:p text:style-name="P105">b) Zvláštní sběrné nádoby na kov, jedlé tuky a oleje, textil jsou umístěny ve sběrovém <text:s/></text:p>
      <text:p text:style-name="P106"><text:s text:c="4"/>místě v ulici Cimburkova 677.</text:p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18" text:continue-numbering="true">
        <text:list-item>
          <text:p text:style-name="P110">Biologické<text:s/>odpady<text:s/>rostlinného původu, barva<text:s/>hnědá,</text:p>
        </text:list-item>
        <text:list-item>
          <text:p text:style-name="P111">Papír, barva<text:s/>modrá,</text:p>
        </text:list-item>
        <text:list-item>
          <text:p text:style-name="P112"><text:span text:style-name="T113">Plasty, PET lahve</text:span><text:span text:style-name="T114"><text:s/>a nápojové kartony</text:span><text:span text:style-name="T115">, barva<text:s/></text:span><text:span text:style-name="T116">žlutá</text:span><text:span text:style-name="T117">,</text:span></text:p>
        </text:list-item>
        <text:list-item>
          <text:p text:style-name="P118">Sklo<text:s/>bílé, barva<text:s/>bílá, sklo barevné, barva zelená,<text:s/></text:p>
        </text:list-item>
        <text:list-item>
          <text:p text:style-name="P119"><text:span text:style-name="T120">K</text:span><text:span text:style-name="T121">ovy,<text:s/></text:span><text:span text:style-name="T122">kontejner s nápisem kovy,</text:span></text:p>
        </text:list-item>
        <text:list-item>
          <text:p text:style-name="P123">Jedlé oleje a tuky,<text:s/>kontejnery s nápisem jedlé tuky a oleje,</text:p>
        </text:list-item>
        <text:list-item>
          <text:p text:style-name="P124">Textil,<text:s/>kontejner s nápisem textil,</text:p>
        </text:list-item>
        <text:list-item>
          <text:p text:style-name="P125">Oddělený sběr plastů, papíru a kovů z domácnosti, bílé pytle označené číselným kódem.</text:p>
        </text:list-item>
      </text:list>
      <text:p text:style-name="P126"/>
      <text:list text:style-name="LFO4" text:continue-numbering="true">
        <text:list-item>
          <text:p text:style-name="P127">Do zvláštních sběrných nádob je zakázáno ukládat jiné složky komunálních odpadů,<text:s/>než<text:s/>pro které jsou určeny.</text:p>
        </text:list-item>
      </text:list>
      <text:p text:style-name="P128"/>
      <text:list text:style-name="LFO4" text:continue-numbering="true">
        <text:list-item>
          <text:p text:style-name="P12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0"/>
      <text:list text:style-name="LFO4" text:continue-numbering="true">
        <text:list-item>
          <text:p text:style-name="P131">Papír, plasty,<text:s/>nápojové kartony,<text:s/>sklo, kovy, biologické odpady rostlinného původu, jedlé tuky a oleje, textil<text:s/><text:s/>lze také odevzdávat ve sběrovém<text:s/>místě, které<text:s/>je umístěno<text:s/>v ulici Cimburkova 677.</text:p>
        </text:list-item>
      </text:list>
      <text:p text:style-name="P132"/>
      <text:list text:style-name="LFO4" text:continue-numbering="true">
        <text:list-item>
          <text:p text:style-name="P133">Každý poplatník místního poplatku za provoz systému shromažďování, sběru, přepravy, třídění, využívání a odstraňování komunálních odpadů má právo se přihlásit k „Motivačnímu a evidenčnímu systému pro odpadové hospodářství“ (dále jen „MESOH“). Účastník tohoto systému je povinen dodržovat pravidla MESOH, která jsou obsažena v „Pravidlech MESOH ve městě Tovačov“ (dále jen „pravidla MESOH“). Pravidla MESOH jsou dostupná na internetové stránce města (http://www.tovacov.cz) a v odpadových účtech.</text:p>
        </text:list-item>
      </text:list>
      <text:p text:style-name="P134"/>
      <text:p text:style-name="P135"/>
      <text:h text:style-name="P136" text:outline-level="2">Čl.<text:s/>4</text:h>
      <text:h text:style-name="P137" text:outline-level="2"><text:s/>Soustřeďování<text:s/>nebezpečných složek komunálního odpadu</text:h>
      <text:p text:style-name="P138"/>
      <text:list text:style-name="LFO15" text:continue-numbering="true">
        <text:list-item>
          <text:p text:style-name="P139">Nebezpečný odpad<text:s/>lze odevzdávat ve sběrovém místě, které<text:s/>je umístěno<text:s/>na ulici Cimburkova 677.<text:s/></text:p>
        </text:list-item>
      </text:list>
      <text:p text:style-name="P140"/>
      <text:list text:style-name="LFO15" text:continue-numbering="true">
        <text:list-item>
          <text:p text:style-name="P141">Soustřeďování<text:s/>nebezpečných složek komunálního odpadu<text:s/>podléhá požadavkům stanoveným<text:s/>v čl.<text:s/>3 odst. 4<text:s/>a<text:s/>5.</text:p>
        </text:list-item>
      </text:list>
      <text:p text:style-name="P142"/>
      <text:p text:style-name="P143">Čl.<text:s/>5</text:p>
      <text:p text:style-name="P144"><text:span text:style-name="T145"><text:s/></text:span><text:span text:style-name="T146">Soustřeďování</text:span><text:span text:style-name="T147"><text:s/>objemného odpadu</text:span></text:p>
      <text:p text:style-name="P148"/>
      <text:list text:style-name="LFO7" text:continue-numbering="true">
        <text:list-item>
          <text:p text:style-name="P149"><text:span text:style-name="T150">Objemný odpad lze odevzdávat ve sběr</text:span><text:span text:style-name="T151">ovém</text:span><text:span text:style-name="T152"><text:s/></text:span><text:span text:style-name="T153">místě</text:span><text:span text:style-name="T154">, kter</text:span><text:span text:style-name="T155">é</text:span><text:span text:style-name="T156"><text:s/>je umístěn</text:span><text:span text:style-name="T157">o</text:span><text:span text:style-name="T158"><text:s/></text:span><text:span text:style-name="T159">na ulici Cimburkova 677.</text:span><text:span text:style-name="T160"><text:s/></text:span></text:p>
        </text:list-item>
      </text:list>
      <text:p text:style-name="P161"/>
      <text:list text:style-name="LFO7" text:continue-numbering="true">
        <text:list-item>
          <text:p text:style-name="P162">Soustřeďování<text:s/>objemného odpadu<text:s/>podléhá požadavkům stanoveným<text:s/>v čl.<text:s/>3 odst. 4<text:s/>a<text:s/>5.<text:s/></text:p>
        </text:list-item>
      </text:list>
      <text:p text:style-name="P163"/>
      <text:p text:style-name="P164">Čl.<text:s/>6</text:p>
      <text:p text:style-name="P165">Soustřeďování<text:s/>směsného<text:s/>komunálního<text:s/>odpadu<text:s/></text:p>
      <text:p text:style-name="P166"/>
      <text:list text:style-name="LFO28" text:continue-numbering="true">
        <text:list-item>
          <text:p text:style-name="P167"><text:span text:style-name="T168">Směsný komunální odpad se<text:s/></text:span><text:span text:style-name="T169">odkládá<text:s/></text:span><text:span text:style-name="T170">do sběrných nádob. Pro účely této vyhlášky se sběrnými nádobami rozumějí</text:span><text:span text:style-name="T171">:</text:span><text:span text:style-name="T172"><text:s/></text:span></text:p>
        </text:list-item>
      </text:list>
      <text:list text:style-name="LFO2" text:continue-numbering="true">
        <text:list-item>
          <text:p text:style-name="P173"><text:span text:style-name="T174">p</text:span><text:span text:style-name="T175">opelnice</text:span><text:span text:style-name="T176"><text:s/>60-240 litrů</text:span><text:span text:style-name="T177">,</text:span></text:p>
        </text:list-item>
        <text:list-item>
          <text:p text:style-name="P178"><text:span text:style-name="T179">k</text:span><text:span text:style-name="T180">ontejnery 1100 litrů</text:span><text:span text:style-name="T181">,</text:span></text:p>
        </text:list-item>
        <text:list-item>
          <text:p text:style-name="P182">odpadkové koše, které jsou umístěny na veřejných prostranstvích v obci, sloužící pro odkládání drobného směsného komunálního odpadu.</text:p>
        </text:list-item>
      </text:list>
      <text:p text:style-name="P183"/>
      <text:list text:style-name="LFO28" text:continue-numbering="true">
        <text:list-item>
          <text:p text:style-name="P184"><text:span text:style-name="T185">S</text:span><text:span text:style-name="T186">oustřeďování</text:span><text:span text:style-name="T187"><text:s/>směsného komunálního odpadu podléhá požadavkům stanoveným<text:s/></text:span><text:span text:style-name="T188"><text:line-break/>v čl. 3 odst. 4</text:span><text:span text:style-name="T189"><text:s/>a</text:span><text:span text:style-name="T190"><text:s/>5.<text:s/></text:span></text:p>
        </text:list-item>
      </text:list>
      <text:p text:style-name="P191"/>
      <text:list text:style-name="LFO28" text:continue-numbering="true">
        <text:list-item>
          <text:p text:style-name="P192">Pro potřeby svozu a svozové společnosti je nutné, aby byly typizované sběrné nádoby uvedené v Čl. 6, odst. 1 bod a) a b) označeny definovaným čárovým/QR kódem, který dodává<text:s/>město<text:s/>Tovačov.</text:p>
        </text:list-item>
      </text:list>
      <text:p text:style-name="P193"/>
      <text:p text:style-name="P194"/>
      <text:p text:style-name="P195">Čl.<text:s/>7</text:p>
      <text:h text:style-name="P196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97">Právnické a podnikající fyzické osoby zapojené do obecního systému na základě smlouvy s obcí komunální odpad dle čl. 2 odst.<text:s/>1 písm. j) předávají do sběrné nádoby (popelnice, kontejnery) umístěné před provozovnou nebo sídlem firmy.</text:p>
        </text:list-item>
      </text:list>
      <text:p text:style-name="P198"/>
      <text:list text:style-name="LFO27" text:continue-numbering="true">
        <text:list-item>
          <text:p text:style-name="P199">Výše úhrady<text:s/>za zapojení do obecního systému<text:s/>se stanoví<text:s/>na základě ceníku, které schválila rada města a který je zveřejněn na webových stránkách města.<text:s/></text:p>
        </text:list-item>
      </text:list>
      <text:p text:style-name="P200"/>
      <text:list text:style-name="LFO27" text:continue-numbering="true">
        <text:list-item>
          <text:p text:style-name="P201">Úhrada se vybírá<text:s/>jednorázově nebo ve dvou splátkách<text:s/>a<text:s/>to<text:s/>převodem na účet města Tovačova nebo v hotovosti na pokladně města Tovačova.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>Čl.<text:s/>8</text:p>
      <text:p text:style-name="P208"/>
      <text:h text:style-name="P209" text:outline-level="2">Nakládání s výrobky s ukončenou životností v rámci služby pro výrobce<text:s/></text:h>
      <text:h text:style-name="P210" text:outline-level="2">(zpětný odběr)</text:h>
      <text:p text:style-name="Normální"/>
      <text:list text:style-name="LFO29" text:continue-numbering="true">
        <text:list-item>
          <text:p text:style-name="P211">Obec v rámci služby pro výrobce nakládá s těmito výrobky s ukončenou životností:<text:s/></text:p>
        </text:list-item>
      </text:list>
      <text:p text:style-name="P212"/>
      <text:p text:style-name="P213">a) elektrozařízení,</text:p>
      <text:p text:style-name="P214">b)<text:s/>baterie<text:s/>a akumulátory,</text:p>
      <text:p text:style-name="P215">c)<text:s/>pneumatiky.<text:s/></text:p>
      <text:p text:style-name="P216"><text:span text:style-name="T217"><text:tab/></text:span><text:span text:style-name="T218"><text:s/></text:span></text:p>
      <text:p text:style-name="P219"/>
      <text:list text:style-name="LFO29" text:continue-numbering="true">
        <text:list-item>
          <text:p text:style-name="P220"><text:span text:style-name="T221">Výrobky s ukončenou životností</text:span><text:span text:style-name="T222"><text:s/>uvedené v odst. 1</text:span><text:span text:style-name="T223"><text:s/>lze předávat</text:span><text:span text:style-name="T224"><text:s/>ve sběrovém místě v<text:s/></text:span><text:span text:style-name="T225">ulici Cimburkova</text:span><text:span text:style-name="T226"><text:s/></text:span><text:span text:style-name="T227">677.</text:span></text:p>
        </text:list-item>
      </text:list>
      <text:p text:style-name="P228"/>
      <text:p text:style-name="P229"/>
      <text:p text:style-name="P230"/>
      <text:p text:style-name="P231">Čl.<text:s/>9</text:p>
      <text:p text:style-name="P232">Zrušovací<text:s/>ustanovení</text:p>
      <text:p text:style-name="P233"/>
      <text:p text:style-name="P234"><text:bookmark-start text:name="_Hlk54595723"/>Zrušuje se obecně závazná vyhláška<text:s/><text:bookmark-end text:name="_Hlk54595723"/>č.<text:s/>1/2021, o stanovení obecního systému odpadového hospodářství,<text:s/>ze dne<text:s/>20.09.2021.</text:p>
      <text:p text:style-name="P235"/>
      <text:p text:style-name="P236"/>
      <text:p text:style-name="P237">Čl. 13</text:p>
      <text:p text:style-name="P238">Účinnost</text:p>
      <text:p text:style-name="P239"/>
      <text:p text:style-name="P240">Tato vyhláška nabývá účinnosti dnem<text:s/>1.1.2025.<text:s/></text:p>
      <text:p text:style-name="P241"/>
      <text:p text:style-name="P242"/>
      <text:p text:style-name="P243"/>
      <text:p text:style-name="P244"/>
      <text:p text:style-name="P245"/>
      <text:p text:style-name="P246">………………...……………….<text:tab/><text:tab/><text:tab/><text:tab/>………………………..</text:p>
      <text:p text:style-name="P247"><text:span text:style-name="T248">Jaroslav Vrána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Marek Svoboda</text:span></text:p>
      <text:p text:style-name="P256">místostarosta<text:tab/><text:tab/><text:tab/><text:tab/><text:tab/><text:tab/><text:tab/>starosta</text:p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Dana Giblova</dc:creator>
    <meta:creation-date>2024-12-11T07:31:00Z</meta:creation-date>
    <dc:date>2024-12-11T07:31:00Z</dc:date>
    <meta:print-date>2024-12-06T10:5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56" meta:character-count="6589" meta:row-count="47" meta:non-whitespace-character-count="5646"/>
  </office:meta>
</office:document-meta>
</file>