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Značkapozn.podčarou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Odstavecseseznam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line-height="115%" fo:margin-left="0.1972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style:text-position="super 63.6%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Značkapozn.podčarou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Normální" style:family="paragraph">
      <style:paragraph-properties fo:line-height="115%"/>
      <style:text-properties style:font-name="Arial" style:font-name-complex="Arial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4" style:parent-style-name="Normální" style:family="paragraph">
      <style:paragraph-properties fo:line-height="115%"/>
      <style:text-properties style:font-name="Arial" style:font-name-complex="Arial"/>
    </style:style>
    <style:style style:name="P3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9" style:parent-style-name="Normální" style:family="paragraph">
      <style:paragraph-properties fo:line-height="115%"/>
      <style:text-properties style:font-name="Arial" style:font-name-complex="Arial"/>
    </style:style>
    <style:style style:name="P40" style:parent-style-name="Normální" style:family="paragraph">
      <style:paragraph-properties fo:line-height="115%"/>
      <style:text-properties style:font-name="Arial" style:font-name-complex="Arial"/>
    </style:style>
    <style:style style:name="P41" style:parent-style-name="Normální" style:family="paragraph">
      <style:paragraph-properties fo:line-height="115%"/>
      <style:text-properties style:font-name="Arial" style:font-name-complex="Arial"/>
    </style:style>
    <style:style style:name="P42" style:parent-style-name="Normální" style:family="paragraph">
      <style:paragraph-properties fo:line-height="115%"/>
      <style:text-properties style:font-name="Arial" style:font-name-complex="Arial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P4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7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4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4">Obec Horní Kounice</text:p>
      <text:p text:style-name="P5">Zastupitelstvo obce Horní Kounice</text:p>
      <text:p text:style-name="P6">Obecně závazná vyhláška obce Horní Kounice,</text:p>
      <text:p text:style-name="P7">kterou se stanovují pravidla pro pohyb psů na veřejném prostranství v obci</text:p>
      <text:p text:style-name="P8"/>
      <text:p text:style-name="P9">Zastupitelstvo obce Horní Kounice se na svém zasedání dne 6.<text:s/>12. 2023<text:s/>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:</text:p>
      <text:p text:style-name="P10"/>
      <text:p text:style-name="P11">Čl. 1</text:p>
      <text:p text:style-name="P12">Pravidla pro pohyb psů na veřejném prostranství</text:p>
      <text:list text:style-name="LFO1" text:continue-numbering="true">
        <text:list-item>
          <text:p text:style-name="P13"><text:span text:style-name="T14">Stanovují se následující pravidla pro pohyb psů na veřejném prostranství v obci Horní Kounice:</text:span><text:span text:style-name="T15"><text:note text:note-class="footnote" text:id="_ftn0"><text:note-citation>1</text:note-citation><text:note-body><text:p text:style-name="Textpozn.podčarou"><text:span text:style-name="T16"><text:s/>Ustanovení § 34 zákona<text:s/></text:span><text:span text:style-name="T17">č. 128/2000 Sb., o obcích (obecní zřízení), ve znění pozdějších předpisů.</text:span></text:p></text:note-body></text:note></text:span></text:p>
        </text:list-item>
      </text:list>
      <text:p text:style-name="P18"/>
      <text:list text:style-name="LFO2" text:continue-numbering="true">
        <text:list-item>
          <text:p text:style-name="P19">na veřejných prostranstvích v zastavěném území obce je pohyb psů možný pouze na vodítku a pod stálou kontrolou a dohledem chovatele nebo osoby, která psa na veřejném prostranství doprovází. Na těchto veřejných prostranstvích v obci se zakazuje výcvik psů.</text:p>
        </text:list-item>
        <text:list-item>
          <text:p text:style-name="P20">v případě znečištění ulice, veřejné zeleně nebo jiného veřejného prostranství psími exkrementy musí být znečištění neprodleně odstraněno fyzickou osobou, která má psa na veřejném prostranství pod kontrolou či dohledem a na jeho náklady.</text:p>
        </text:list-item>
      </text:list>
      <text:p text:style-name="P21"/>
      <text:p text:style-name="P22"><text:span text:style-name="T23"><text:s text:c="7"/>(2) Splnění povinností stanovených v odstavci 1 zajišťuje fyzická osoba, která má psa na veřejném prostranství pod kontrolou či dohledem.</text:span><text:span text:style-name="T24"><text:note text:note-class="footnote" text:id="_ftn1"><text:note-citation>2</text:note-citation><text:note-body><text:p text:style-name="Textpozn.podčarou"><text:span text:style-name="T25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<text:p text:style-name="P26"><text:span text:style-name="T27"><text:s text:c="7"/>(3) Pravidla stanovená v odstavci 1 písm. a) se nevztahují na psy při jejich použití dle zvláštních právních předpisů.</text:span><text:span text:style-name="T28"><text:note text:note-class="footnote" text:id="_ftn2"><text:note-citation>3</text:note-citation><text:note-body><text:p text:style-name="Textpozn.podčarou"><text:span text:style-name="T29"><text:s/>Např. zákon č. 273/2008 Sb., o Policii České republiky, ve znění pozdějších předpisů, nebo zákon č. 553/1991 Sb., o obecní policii, ve znění pozdějších předpisů.</text:span></text:p></text:note-body></text:note></text:span></text:p>
      <text:p text:style-name="P30"/>
      <text:p text:style-name="P31">Čl. 2</text:p>
      <text:p text:style-name="P32">Zrušovací ustanovení</text:p>
      <text:p text:style-name="P33">Zrušuje se obecně závazná vyhláška obce Horní Kounice č. 1/2012, kterou se<text:s/>stanovují pravidla pro pohyb psů na veřejném prostranství v obci Horní Kounice a vymezují prostory pro volné pobíhání psů, ze dne 29. 3. 2012.</text:p>
      <text:p text:style-name="P34"/>
      <text:p text:style-name="P35">Čl. 3</text:p>
      <text:p text:style-name="P36">Účinnost</text:p>
      <text:p text:style-name="P37">Tato obecně závazná vyhláška nabývá účinnosti dnem 1. 1. 2024</text:p>
      <text:p text:style-name="P38"/>
      <text:p text:style-name="P39"/>
      <text:p text:style-name="P40"/>
      <text:p text:style-name="P41"/>
      <text:p text:style-name="P42"/>
      <text:p text:style-name="P43"/>
      <text:section text:name="Sect1" text:style-name="S1">
        <text:p text:style-name="P44">………………………………</text:p>
        <text:p text:style-name="P45">Libor<text:s/>Procházka</text:p>
        <text:p text:style-name="P46">starosta</text:p>
        <text:p text:style-name="P47">………………………………</text:p>
        <text:p text:style-name="P48">Květoslav Doležal</text:p>
        <text:p text:style-name="P49">místostarosta</text:p>
      </text:section>
      <text:section text:name="Sect2" text:style-name="S2">
        <text:p text:style-name="P50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Obec Horní Kounice</dc:creator>
    <meta:creation-date>2023-11-23T13:32:00Z</meta:creation-date>
    <dc:date>2023-12-06T16:55:00Z</dc:date>
    <meta:print-date>2023-12-06T16:55:00Z</meta:print-date>
    <meta:template xlink:href="Normal" xlink:type="simple"/>
    <meta:editing-cycles>7</meta:editing-cycles>
    <meta:editing-duration>PT1020S</meta:editing-duration>
    <meta:document-statistic meta:page-count="1" meta:paragraph-count="3" meta:word-count="271" meta:character-count="1871" meta:row-count="13" meta:non-whitespace-character-count="1603"/>
  </office:meta>
</office:document-meta>
</file>