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a nad Moravou<text:line-break/>Zastupitelstvo obce Ruda nad Moravou</text:p>
      <text:h text:style-name="Nadpis1" text:outline-level="1">Obecně závazná vyhláška obce Ruda nad Moravou<text:line-break/>o místním poplatku za obecní systém odpadového hospodářství</text:h>
      <text:p text:style-name="UvodniVeta">Zastupitelstvo obce<text:s/>Ruda nad Moravou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a nad Mor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64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<text:s/>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Poplatek hrazený přes SIPO je splatný ve dvou stejných splátkách k 31.05. a 31.10. přísluše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<text:s/>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<text:s/>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<text:s/>poplatková povinnost vznikla z důvodu přihlášení v obci a která a) je přihlášena v sídle ohlašovny (na adrese 9. května 40, Ruda nad Moravou), u které není znám jejich skutečný pobyt, b) která se dlouhodobě (více než 10 měsíců v kalendářním roce) zdržuje mimo obec Ruda nad Moravou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3/2022, Obecně závazná vyhláška obce Ruda nad Moravou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Bronislav Drozd v. r.<text:line-break/><text:s/>starosta</text:p>
          </table:table-cell>
          <table:table-cell table:style-name="TableCell38">
            <text:p text:style-name="PodpisovePole">Ing. Miloslav Reich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 Horníčková</meta:initial-creator>
    <dc:creator>Mrázek</dc:creator>
    <meta:creation-date>2023-11-27T13:30:00Z</meta:creation-date>
    <dc:date>2023-11-27T13:30:00Z</dc:date>
    <meta:template xlink:href="Normal" xlink:type="simple"/>
    <meta:editing-cycles>2</meta:editing-cycles>
    <meta:editing-duration>PT0S</meta:editing-duration>
    <meta:document-statistic meta:page-count="3" meta:paragraph-count="9" meta:word-count="665" meta:character-count="4580" meta:row-count="32" meta:non-whitespace-character-count="3924"/>
  </office:meta>
</office:document-meta>
</file>