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rané nad Vltavou<text:line-break/>Zastupitelstvo 
                     obce Vrané nad Vltavou</text:p>
      <text:h text:style-name="P1" text:outline-level="1">Obecně závazná vyhláška obce Vrané nad Vltavou,<text:line-break/>kterou se reguluje konzumace alkoholických nápojů</text:h>
      <text:p text:style-name="P8">Zastupitelstvo obce Vrané nad Vltavou se na svém zasedání dne 19. prosince 2025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Tato vyhláška je vydávána za účelem ochrany veřejného pořádku v obci a v návaznosti na jiné právní předpisy<text:note text:note-class="footnote"><text:note-citation>1</text:note-citation><text:note-body><text:p text:style-name="Footnote">Například § 11 a násl. zákona o ochraně zdraví před škodlivými účinky návykových látek.</text:p></text:note-body></text:note> stanovuje další opatření k posílení ochrany zdraví před škodlivými účinky konzumace alkoholických nápojů<text:note text:note-class="footnote"><text:note-citation>2</text:note-citation><text:note-body><text:p text:style-name="Footnote">§ 2 písm. f) zákona o ochraně zdraví před škodlivými účinky návykových látek.</text:p></text:note-body></text:note>.</text:p>
        </text:list-item>
        <text:list-item>
          <text:p text:style-name="P5">Předmětem této vyhlášky je zákaz konzumace alkoholických nápojů na některých veřejných prostranstvích.</text:p>
        </text:list-item>
      </text:list>
      <text:h text:style-name="P2" text:outline-level="2">
            Čl. 2<text:line-break/>Zákaz konzumace alkoholických nápojů</text:h>
      <text:list text:style-name="L1" text:continue-numbering="false">
        <text:list-item text:start-value="1">
          <text:p text:style-name="P5">Konzumace alkoholických nápojů a zdržování se s otevřenou nádobou s alkoholickým nápojem (dále jen „zákaz konzumace alkoholických nápojů“) se zakazuje na těchto veřejných prostranstvích:</text:p>
          <text:list text:style-name="L1" text:continue-numbering="false">
            <text:list-item text:start-value="1">
              <text:p text:style-name="P6">prostor kolem zdravotního střediska (pozemek parc. č. 582/5, k.ú. Vrané nad Vltavou, v ulici Oblouková),</text:p>
            </text:list-item>
            <text:list-item>
              <text:p text:style-name="P6">dětské hřiště, bikrosová dráha a workoutové hřiště (pozemky parc. č. 564/1, k.ú. Vrané nad Vltavou, v ulici Pod Sokolovnou),</text:p>
            </text:list-item>
            <text:list-item>
              <text:p text:style-name="P6">dětské a workoutové hřiště ve Skochovicích (pozemek parc. č. 16 a 400/3, k.ú. Vrané nad Vltavou, v ulici Vltavská),</text:p>
            </text:list-item>
            <text:list-item>
              <text:p text:style-name="P6">schodiště a cesta pod poštou (pozemek parc. č. 422/18, k.ú. Vrané nad Vltavou, v ulici U Pošty),</text:p>
            </text:list-item>
            <text:list-item>
              <text:p text:style-name="P6">obecní park a dětské hřiště (pozemky parc. č. 663/5, 693/6, 693/4, k.ú. Vrané nad Vltavou, v ulici Nádražní),</text:p>
            </text:list-item>
            <text:list-item>
              <text:p text:style-name="P6">schodiště u hřbitova a prostory kolem základní školy (pozemky parc. č. 760, 761 a 762, k.ú. Vrané nad Vltavou, v ulicích U Školy a Pod Sokolovnou),</text:p>
            </text:list-item>
            <text:list-item>
              <text:p text:style-name="P6">prostor před budovou č.p.128 "Stará škola" (pozemek parc. č. 455/1, k.ú. Vrané nad Vltavou, v ulici V Zídkách).</text:p>
            </text:list-item>
          </text:list>
        </text:list-item>
        <text:list-item>
          <text:p text:style-name="P5">Zákaz konzumace alkoholických nápojů neplatí:</text:p>
          <text:list text:style-name="L1" text:continue-numbering="false">
            <text:list-item text:start-value="1">
              <text:p text:style-name="P6">ve dnech 31. prosince a 1. ledna,</text:p>
            </text:list-item>
            <text:list-item>
              <text:p text:style-name="P6">"Masopustní průvod",</text:p>
            </text:list-item>
            <text:list-item>
              <text:p text:style-name="P6">"Rozsvěcení vánočního stromu",</text:p>
            </text:list-item>
            <text:list-item>
              <text:p text:style-name="P6">"Běh do schodů",</text:p>
            </text:list-item>
            <text:list-item>
              <text:p text:style-name="P6">"Benefice u Staré školy".</text:p>
            </text:list-item>
          </text:list>
        </text:list-item>
      </text:list>
      <text:h text:style-name="P2" text:outline-level="2">
            Čl. 3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na Ullwer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David Balling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0T12:46:41.709874</dc:date>
    <meta:generator>PortalVerejneSpravy/4.0</meta:generator>
  </office:meta>
</office:document-meta>
</file>