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Číslačlánků" style:family="paragraph">
      <style:paragraph-properties fo:margin-top="0.3333in"/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text-position="0% 100%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text-align="justify" fo:margin-bottom="0.0368in" fo:text-indent="0.3937in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Značkapozn.podčarou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text-position="0% 100%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80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81" style:parent-style-name="Číslačlánků" style:family="paragraph">
      <style:paragraph-properties fo:text-align="justify" fo:margin-top="0.3333in" fo:text-indent="0.4916in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Číslačlánků" style:family="paragraph">
      <style:paragraph-properties fo:margin-top="0.3333in"/>
      <style:text-properties style:font-name="Arial" style:font-name-complex="Arial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line-height="13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8" style:parent-style-name="Normální" style:family="paragraph">
      <style:paragraph-properties fo:text-align="justify" fo:margin-top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Normální" style:family="paragraph">
      <style:paragraph-properties fo:text-align="justify" fo:margin-top="0.0833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Číslačlánků" style:family="paragraph">
      <style:paragraph-properties fo:margin-top="0.3333in"/>
      <style:text-properties style:font-name="Arial" style:font-name-complex="Arial"/>
    </style:style>
    <style:style style:name="P138" style:parent-style-name="Číslačlánků" style:family="paragraph">
      <style:paragraph-properties fo:margin-top="0.3333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Číslačlánků" style:family="paragraph">
      <style:paragraph-properties fo:margin-top="0.3333in"/>
      <style:text-properties style:font-name="Arial" style:font-name-complex="Arial"/>
    </style:style>
    <style:style style:name="P180" style:parent-style-name="Názvyčlánků" style:family="paragraph">
      <style:text-properties style:font-name="Arial" style:font-name-complex="Arial"/>
    </style:style>
    <style:style style:name="P181" style:parent-style-name="Default" style:family="paragraph"/>
    <style:style style:name="T182" style:parent-style-name="Standardnípísmoodstavce" style:family="text">
      <style:text-properties fo:font-size="11pt" style:font-size-asian="11pt" style:font-size-complex="11pt"/>
    </style:style>
    <style:style style:name="T183" style:parent-style-name="Značkapozn.podčarou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P187" style:parent-style-name="Default" style:family="paragraph">
      <style:paragraph-properties fo:margin-left="0.3937in">
        <style:tab-stops/>
      </style:paragraph-properties>
    </style:style>
    <style:style style:name="T188" style:parent-style-name="Standardnípísmoodstavce" style:family="text">
      <style:text-properties fo:font-size="11pt" style:font-size-asian="11pt" style:font-size-complex="11pt"/>
    </style:style>
    <style:style style:name="P18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2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Číslačlánků" style:family="paragraph">
      <style:paragraph-properties fo:margin-top="0.3333in"/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 fo:line-height="110%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2" style:parent-style-name="Normální" style:family="paragraph">
      <style:paragraph-properties fo:text-align="justify" fo:margin-top="0.0833in" fo:line-height="110%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0" style:parent-style-name="Číslačlánků" style:family="paragraph">
      <style:paragraph-properties fo:margin-top="0.3333in"/>
      <style:text-properties style:font-name="Arial" style:font-name-complex="Arial"/>
    </style:style>
    <style:style style:name="P241" style:parent-style-name="Číslačlánků" style:family="paragraph">
      <style:paragraph-properties fo:margin-top="0.0416in" fo:margin-bottom="0.1111in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1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5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5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54" style:parent-style-name="Normální" style:family="paragraph">
      <style:paragraph-properties fo:text-align="justify" fo:margin-top="0.0833in" fo:line-height="110%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0" style:parent-style-name="Normální" style:family="paragraph">
      <style:paragraph-properties fo:text-align="justify" fo:margin-top="0.0833in" fo:line-height="110%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7" style:parent-style-name="Číslačlánků" style:family="paragraph">
      <style:paragraph-properties fo:margin-top="0.3333in"/>
      <style:text-properties style:font-name="Arial" style:font-name-complex="Arial"/>
    </style:style>
    <style:style style:name="P268" style:parent-style-name="Číslačlánků" style:family="paragraph">
      <style:paragraph-properties fo:margin-top="0.3333in"/>
      <style:text-properties style:font-name="Arial" style:font-name-complex="Arial"/>
    </style:style>
    <style:style style:name="P269" style:parent-style-name="Názvyčlánků" style:family="paragraph">
      <style:text-properties style:font-name="Arial" style:font-name-complex="Arial"/>
    </style:style>
    <style:style style:name="P270" style:parent-style-name="Názvyčlánků" style:family="paragraph"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Číslačlánků" style:family="paragraph">
      <style:paragraph-properties fo:margin-top="0.3333in"/>
      <style:text-properties style:font-name="Arial" style:font-name-complex="Arial"/>
    </style:style>
    <style:style style:name="P275" style:parent-style-name="Názvyčlánků" style:family="paragraph"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Číslačlánků" style:family="paragraph">
      <style:paragraph-properties fo:margin-top="0.3333in"/>
      <style:text-properties style:font-name="Arial" style:font-name-complex="Arial"/>
    </style:style>
    <style:style style:name="P280" style:parent-style-name="Názvyčlánků" style:family="paragraph">
      <style:text-properties style:font-name="Arial" style:font-name-complex="Arial"/>
    </style:style>
    <style:style style:name="P28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8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8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<text:s/>DLOUHÁ <text:s/>BRTNICE</text:p>
      <text:p text:style-name="P4">Zastupitelstvo obce<text:s/>Dlouhá Brtnice</text:p>
      <text:p text:style-name="P5">Obecně závazná vyhláška obce<text:s/>Dlouhá Brtnice<text:s/>č.<text:s/>2/2021,</text:p>
      <text:p text:style-name="P6">o místním poplatku<text:s/>za obecní systém odpadového hospodářství</text:p>
      <text:h text:style-name="P7" text:outline-level="1"/>
      <text:h text:style-name="P8" text:outline-level="1"/>
      <text:h text:style-name="P9" text:outline-level="1"/>
      <text:h text:style-name="P10" text:outline-level="1"><text:span text:style-name="T11">Zastupitelstvo obce<text:s/></text:span><text:span text:style-name="T12">Dlouhá Brtnice</text:span><text:span text:style-name="T13"><text:s/>se na svém zasedání dne<text:s/></text:span><text:span text:style-name="T14">15. 12. 2021<text:s/></text:span><text:span text:style-name="T15">usnesením č.<text:s/></text:span><text:span text:style-name="T16">16/</text:span><text:span text:style-name="T17">5</text:span><text:span text:style-name="T18">/15.12.2021</text:span><text:span text:style-name="T19"><text:s/></text:span><text:span text:style-name="T20"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<text:s/></text:span><text:span text:style-name="T28">§ 10 písm. d)</text:span><text:span text:style-name="T29"><text:s/></text:span><text:span text:style-name="T30">a § 84 odst. 2 pís</text:span><text:span text:style-name="T31">m. h) zákona č. 128/2000 Sb.,</text:span><text:span text:style-name="T32"><text:s/>o obcích (obecní zřízení)</text:span><text:span text:style-name="T33">,</text:span><text:span text:style-name="T34"><text:s/>ve znění pozdějších předpisů,</text:span><text:span text:style-name="T35"><text:s/>tuto obecně závaznou vyhlášku (dále jen „</text:span><text:span text:style-name="T36">tato<text:s/></text:span><text:span text:style-name="T37">vyhláška“):</text:span></text:h>
      <text:p text:style-name="P38"/>
      <text:p text:style-name="P39">Čl. 1</text:p>
      <text:p text:style-name="P40">Úvodní ustanovení</text:p>
      <text:list text:style-name="LFO1" text:continue-numbering="true">
        <text:list-item>
          <text:p text:style-name="P41">Obec<text:s/>Dlouhá Brtnice<text:s/>touto vyhláškou zavádí místní poplatek za<text:s/>obecní systém odpadového hospodářství<text:s/>(dále jen „poplatek“).</text:p>
        </text:list-item>
        <text:list-item>
          <text:p text:style-name="P42"><text:span text:style-name="T43">Správcem poplatku je obecní úřad</text:span><text:span text:style-name="T44">.</text:span><text:span text:style-name="T45"><text:note text:note-class="footnote" text:id="_ftn0"><text:note-citation>1</text:note-citation><text:note-body><text:p text:style-name="Textpozn.podčarou"><text:span text:style-name="Značkapozn.podčarou"><text:s/></text:span><text:span text:style-name="T46">§ 15 odst. 1 zákona</text:span><text:span text:style-name="T47">, o místních poplatcích</text:span></text:p></text:note-body></text:note></text:span></text:p>
        </text:list-item>
      </text:list>
      <text:p text:style-name="P48"/>
      <text:p text:style-name="P49">Čl. 2</text:p>
      <text:p text:style-name="P50">Poplatník</text:p>
      <text:list text:style-name="LFO12" text:continue-numbering="true">
        <text:list-item>
          <text:p text:style-name="P51"><text:span text:style-name="T52">Poplatníkem poplatku je</text:span><text:span text:style-name="T53"><text:note text:note-class="footnote" text:id="_ftn1"><text:note-citation>2</text:note-citation><text:note-body><text:p text:style-name="Textpozn.podčarou"><text:span text:style-name="Značkapozn.podčarou"><text:s/></text:span><text:span text:style-name="T54">§</text:span><text:span text:style-name="T55"><text:s/>10e</text:span><text:span text:style-name="T56"><text:s/></text:span><text:span text:style-name="T57">zákona o místních poplatcích</text:span></text:p></text:note-body></text:note></text:span><text:span text:style-name="T58">:</text:span></text:p>
        </text:list-item>
      </text:list>
      <text:p text:style-name="P59"><text:span text:style-name="T60">a)<text:s/></text:span><text:span text:style-name="T61">fyzická osoba přihlášená v obci</text:span><text:span text:style-name="T62"><text:note text:note-class="footnote" text:id="_ftn2"><text:note-citation>3</text:note-citation><text:note-body><text:p text:style-name="Textpozn.podčarou"><text:span text:style-name="Značkapozn.podčarou"><text:s/></text:span><text:span text:style-name="T63">Za přihlášení fyzické osoby se podle § 16c zákona o místních poplatcích považuje<text:s/></text:span></text:p><text:p text:style-name="P64">a) přihlášení k trvalému pobytu podle zákona o evidenci obyvatel, nebo <text:s/></text:p><text:p text:style-name="P65">b) ohlášení místa pobytu podle zákona o pobytu cizinců na území České republiky, zákona o azylu nebo zákona o dočasné ochraně cizinců, jde-li o cizince,</text:p><text:p text:style-name="P66">1. kterému byl povolen trvalý pobyt,</text:p><text:p text:style-name="P67">2. který na území České republiky pobývá přechodně po dobu delší než 3 měsíce,</text:p><text:p text:style-name="P68">3. který je žadatelem o udělení mezinárodní ochrany nebo osobou strpěnou na území podle zákona o azylu anebo žadatelem o poskytnutí dočasné ochrany podle zákona o dočasné ochraně cizinců, nebo</text:p><text:p text:style-name="P69">4. kterému byla udělena mezinárodní ochrana nebo jde o cizince požívajícího dočasné ochrany cizinců.</text:p></text:note-body></text:note></text:span><text:span text:style-name="T70"><text:s/>nebo<text:s/></text:span></text:p>
      <text:p text:style-name="P71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72"><text:span text:style-name="T73">Spoluvlastníci nemovité věci zahrnující byt, rodinný dům nebo stavbu pro rodinnou rekreaci jsou povinni plnit poplatkovou povinnost společně a nerozdílně</text:span><text:span text:style-name="T74">.</text:span><text:span text:style-name="T75"><text:note text:note-class="footnote" text:id="_ftn3"><text:note-citation>4</text:note-citation><text:note-body><text:p text:style-name="Textpozn.podčarou"><text:s/><text:span text:style-name="T76">§</text:span><text:span text:style-name="T77"><text:s/>10p<text:s/></text:span><text:span text:style-name="T78">zákona o místních poplatcích</text:span></text:p></text:note-body></text:note></text:span></text:p>
        </text:list-item>
      </text:list>
      <text:soft-page-break/>
      <text:p text:style-name="P79">Čl. 3</text:p>
      <text:p text:style-name="P80">Poplatkové období</text:p>
      <text:p text:style-name="P81"><text:span text:style-name="T82">Poplatkovým obdobím<text:s/></text:span><text:span text:style-name="T83">poplatku<text:s/></text:span><text:span text:style-name="T84">je kalendářní rok.</text:span><text:span text:style-name="T85"><text:note text:note-class="footnote" text:id="_ftn4"><text:note-citation>5</text:note-citation><text:note-body><text:p text:style-name="Textpozn.podčarou"><text:s/><text:span text:style-name="T86">§ 1</text:span><text:span text:style-name="T87">0o</text:span><text:span text:style-name="T88"><text:s/>odst.<text:s/></text:span><text:span text:style-name="T89">1</text:span><text:span text:style-name="T90"><text:s/>zákona o místních poplatcích</text:span></text:p></text:note-body></text:note></text:span></text:p>
      <text:p text:style-name="P91"/>
      <text:p text:style-name="P92">Čl.<text:s/>4</text:p>
      <text:p text:style-name="P93">Ohlašovací povinnost</text:p>
      <text:list text:style-name="LFO28" text:continue-numbering="true">
        <text:list-item>
          <text:p text:style-name="P94"><text:span text:style-name="T95">Poplatník<text:s/></text:span><text:span text:style-name="T96">je povinen podat správci poplatku ohlášení nejpozději do<text:s/></text:span><text:span text:style-name="T97">30</text:span><text:span text:style-name="T98"><text:s/>dnů ode dne</text:span><text:span text:style-name="T99"><text:s/>vzniku své poplatkové povinnosti.<text:s/></text:span></text:p>
        </text:list-item>
        <text:list-item>
          <text:p text:style-name="P100"><text:span text:style-name="T101">V ohlášení poplatník</text:span><text:span text:style-name="T102"><text:s/>uvede</text:span><text:span text:style-name="T103"><text:note text:note-class="footnote" text:id="_ftn5"><text:note-citation>6</text:note-citation><text:note-body><text:p text:style-name="Textpozn.podčarou"><text:span text:style-name="T104"><text:s/>§ 1</text:span><text:span text:style-name="T105">4a odst. 2 zákona o místních poplatcích</text:span></text:p></text:note-body></text:note></text:span><text:span text:style-name="T106"><text:s/></text:span></text:p>
          <text:list text:continue-numbering="true">
            <text:list-item>
              <text:p text:style-name="P10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8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9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0"><text:span text:style-name="T111">Poplatník, který nemá sídlo nebo bydliště na území členského státu Evropské unie, jiného smluvního státu Dohody o Evropském hospodářském prostoru nebo Švýcarské konfederace, uvede<text:s/></text:span><text:span text:style-name="T112">také</text:span><text:span text:style-name="T113"><text:s/>adresu svého zmocněnce v tuzemsku pro doručování.</text:span><text:span text:style-name="T114"><text:note text:note-class="footnote" text:id="_ftn6"><text:note-citation>7</text:note-citation><text:note-body><text:p text:style-name="Textpozn.podčarou"><text:span text:style-name="T115"><text:s/>§ 14a odst.<text:s/></text:span><text:span text:style-name="T116">3</text:span><text:span text:style-name="T117"><text:s/>zákona o místních poplatcích</text:span></text:p></text:note-body></text:note></text:span></text:p>
        </text:list-item>
        <text:list-item>
          <text:p text:style-name="P118"><text:span text:style-name="T119">Dojde-li ke změně údajů uvedených v ohlášení, je poplatník povinen tuto změnu oznámit do<text:s/></text:span><text:span text:style-name="T120">30</text:span><text:span text:style-name="T121"><text:s/></text:span><text:span text:style-name="T122">dnů</text:span><text:span text:style-name="T123"><text:s/></text:span><text:span text:style-name="T124">ode dne, kdy nastala.</text:span><text:span text:style-name="T125"><text:note text:note-class="footnote" text:id="_ftn7"><text:note-citation>8</text:note-citation><text:note-body><text:p text:style-name="Textpozn.podčarou"><text:span text:style-name="T126"><text:s/>§ 14a odst.<text:s/></text:span><text:span text:style-name="T127">4</text:span><text:span text:style-name="T128"><text:s/>zákona o místních poplatcích</text:span></text:p></text:note-body></text:note></text:span></text:p>
        </text:list-item>
        <text:list-item>
          <text:p text:style-name="P129"><text:span text:style-name="T130">Povinnost oh</text:span><text:span text:style-name="T131">lásit údaj podle odst</text:span><text:span text:style-name="T132">avce<text:s/></text:span><text:span text:style-name="T133">2<text:s/></text:span><text:span text:style-name="T134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35"><text:note text:note-class="footnote" text:id="_ftn8"><text:note-citation>9</text:note-citation><text:note-body><text:p text:style-name="Textpozn.podčarou"><text:s/><text:span text:style-name="T136">§ 14a odst. 5 zákona o místních poplatcích</text:span></text:p></text:note-body></text:note></text:span></text:p>
        </text:list-item>
      </text:list>
      <text:p text:style-name="P137"/>
      <text:p text:style-name="P138"><text:span text:style-name="T139">Čl.<text:s/></text:span><text:span text:style-name="T140">5</text:span></text:p>
      <text:p text:style-name="P141">Sazba poplatku</text:p>
      <text:list text:style-name="LFO6" text:continue-numbering="true">
        <text:list-item>
          <text:p text:style-name="P142"><text:span text:style-name="T143">Sazba poplatku činí<text:s/></text:span><text:span text:style-name="T144">600</text:span><text:span text:style-name="T145">,-<text:s/></text:span><text:span text:style-name="T146"><text:s/>Kč</text:span><text:span text:style-name="T147">.</text:span><text:span text:style-name="T148"><text:s text:c="2"/></text:span></text:p>
        </text:list-item>
        <text:list-item>
          <text:p text:style-name="P149"><text:span text:style-name="T150">Poplatek se v případě, že poplatková povinnost vznikla z důvodu přihlášení fyzické osoby v obci, sni</text:span><text:span text:style-name="T151">žuje o jednu dvanáctinu za každý kalendářní měsíc</text:span><text:span text:style-name="T152">, na jehož konci</text:span><text:span text:style-name="T153"><text:note text:note-class="footnote" text:id="_ftn9"><text:note-citation>10</text:note-citation><text:note-body><text:p text:style-name="Textpozn.podčarou"><text:s text:c="2"/><text:span text:style-name="T154">§ 10h odst. 2 ve spojení s § 10o<text:s/></text:span><text:span text:style-name="T155">odst. 2 zákona o místních poplatcích</text:span></text:p></text:note-body></text:note></text:span></text:p>
        </text:list-item>
      </text:list>
      <text:p text:style-name="P156">a) není tato fyzická osoba přihlášena v obci, nebo</text:p>
      <text:p text:style-name="P157">b) je tato fyzická osoba od poplatku osvobozena.</text:p>
      <text:list text:style-name="LFO6" text:continue-numbering="true">
        <text:list-item>
          <text:p text:style-name="P158"><text:span text:style-name="T159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60">každý kalendářní měsíc</text:span><text:span text:style-name="T161">, na jehož konci</text:span><text:span text:style-name="T162"><text:note text:note-class="footnote" text:id="_ftn10"><text:note-citation>11</text:note-citation><text:note-body><text:p text:style-name="Textpozn.podčarou"><text:s/>§<text:s/><text:span text:style-name="T163">10h odst.<text:s/></text:span><text:span text:style-name="T164">3</text:span><text:span text:style-name="T165"><text:s/>ve spojení s § 10o<text:s/></text:span><text:span text:style-name="T166">odst. 2 zákona o místních poplatcích</text:span></text:p></text:note-body></text:note></text:span></text:p>
        </text:list-item>
      </text:list>
      <text:p text:style-name="P167">a) je v této nemovité věci přihlášena alespoň 1 fyzická osoba,</text:p>
      <text:p text:style-name="P168">b) poplatník nevlastní tuto nemovitou věc, nebo</text:p>
      <text:p text:style-name="P169"><text:span text:style-name="T170">c) je poplatník od poplatku osvobozen</text:span><text:span text:style-name="T171">.</text:span></text:p>
      <text:p text:style-name="P172"/>
      <text:p text:style-name="P173">Čl.<text:s/>6</text:p>
      <text:p text:style-name="P174">Splatnost poplatku</text:p>
      <text:list text:style-name="LFO27" text:continue-numbering="true">
        <text:list-item>
          <text:p text:style-name="P175">Poplatek je splatný<text:s/>ve dvou stejných splátkách,<text:s/>a to<text:s/>nejpozději do<text:s/>31. března<text:s/>a do<text:s/>30. září<text:s/>příslušného kalendářního roku.</text:p>
        </text:list-item>
        <text:list-item>
          <text:p text:style-name="P176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 15. dne měsíce, který následuje po měsíci, ve kterém poplatková povinnost vznikla.<text:s/></text:p>
        </text:list-item>
        <text:list-item>
          <text:p text:style-name="P177">Lhůta splatnosti neskončí poplatníkovi dříve než lhůta pro podání ohlášení podle čl. 4 odst. 1 této vyhlášky.<text:s/></text:p>
        </text:list-item>
      </text:list>
      <text:p text:style-name="P178"/>
      <text:p text:style-name="P179">Čl.<text:s/>7</text:p>
      <text:p text:style-name="P180">Osvobození a úlevy</text:p>
      <text:list text:style-name="LFO8" text:continue-numbering="true">
        <text:list-item>
          <text:p text:style-name="P181"><text:span text:style-name="T182">Od poplatku je osvobozena osoba, které poplatková povinnost vznikla z důvodu přihlášení v obci a která je</text:span><text:span text:style-name="T183"><text:note text:note-class="footnote" text:id="_ftn11"><text:note-citation>12</text:note-citation><text:note-body><text:p text:style-name="Textpozn.podčarou"><text:s/><text:span text:style-name="T184">§ 10g</text:span><text:span text:style-name="T185"><text:s/>zákona o místních poplatcích</text:span></text:p></text:note-body></text:note></text:span><text:span text:style-name="T186"><text:s/></text:span></text:p>
        </text:list-item>
      </text:list>
      <text:p text:style-name="P187"><text:span text:style-name="T188">a) poplatníkem poplatku za odkládání komunálního odpadu z nemovité věci v jiné obci a má v této jiné obci bydliště,<text:s/></text:span></text:p>
      <text:p text:style-name="P189">b) umístěna do dětského domova pro děti do 3 let věku, školského zařízení pro výkon ústavní nebo ochranné výchovy nebo školského zařízení pro preventivně výchovnou péči na základě rozhodnutí soudu nebo smlouvy,<text:s/></text:p>
      <text:soft-page-break/>
      <text:p text:style-name="P190">c) umístěna do zařízení pro děti vyžadující okamžitou pomoc na základě rozhodnutí soudu, na žádost obecního úřadu obce s rozšířenou působností, zákonného zástupce dítěte nebo nezletilého,<text:s/></text:p>
      <text:p text:style-name="P191">d) umístěna v domově pro osoby se zdravotním postižením, domově pro seniory, domově se zvláštním režimem nebo v chráněném bydlení, nebo<text:s/></text:p>
      <text:p text:style-name="P192">e) na základě zákona omezena na osobní svobodě s výjimkou osoby vykonávající trest domácího vězení.<text:s/></text:p>
      <text:list text:style-name="LFO8" text:continue-numbering="true">
        <text:list-item>
          <text:p text:style-name="P193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94">je novorozencem. Tato osoba se od poplatku osvobozuje do<text:s/>konce<text:s/>kalendářního<text:s/>roku,<text:s/>ve kterém se narodila.</text:p>
            </text:list-item>
            <text:list-item>
              <text:p text:style-name="P195">dovršila věku 85 roků. Tato osoba se od poplatku osvobozuje<text:s/>od prvního dne kalendářního roku následujícího po roce,<text:s/>ve kterém tento věk dovršila.</text:p>
            </text:list-item>
            <text:list-item>
              <text:p text:style-name="P196">je trvale hlášená na adrese ohlašovny obce (Dlouhá Brtnice čp. 57).</text:p>
            </text:list-item>
            <text:list-item>
              <text:p text:style-name="P197">více jak 10 měsíců v roce<text:s/>pobývá<text:s/>mimo území České republiky</text:p>
            </text:list-item>
            <text:list-item>
              <text:p text:style-name="P198">se odstěhovala bez udání adresy<text:s/>a více jak 10 měsíců se zdržuje mimo území obce</text:p>
            </text:list-item>
          </text:list>
        </text:list-item>
      </text:list>
      <text:p text:style-name="P199"/>
      <text:list text:style-name="LFO8" text:continue-numbering="true">
        <text:list-item>
          <text:p text:style-name="P200">Od poplatku se osvobozuje osoba, které poplatková povinnost vznikla<text:s/>z důvodu vlastnictví nemovité věci zahrnující byt, rodinný dům nebo stavbu pro rodinnou rekreaci,<text:s/>ve které není přihlášená žádná fyzická osoba a která se nachází na území této obce,<text:s/><text:line-break/>a<text:s/>která<text:s/></text:p>
        </text:list-item>
      </text:list>
      <text:list text:style-name="LFO33" text:continue-numbering="true">
        <text:list-item>
          <text:list>
            <text:list-item>
              <text:p text:style-name="P201">tuto nemovitost nevyužívá k bydlení nebo k rekreaci</text:p>
            </text:list-item>
          </text:list>
        </text:list-item>
      </text:list>
      <text:p text:style-name="P202"/>
      <text:list text:style-name="LFO8" text:continue-numbering="true">
        <text:list-item>
          <text:p text:style-name="P203">Úleva se poskytuje<text:s/>osobě, které poplatková povinnost vznikla z důvodu přihlášení v obci a která<text:s/></text:p>
        </text:list-item>
      </text:list>
      <text:list text:style-name="LFO4" text:continue-numbering="true">
        <text:list-item>
          <text:list>
            <text:list-item>
              <text:p text:style-name="P204">nedovršila věku 15 roků, a to<text:s/>ve výši<text:s/>180,-<text:s/>Kč, do konce kalendářního roku, ve kterém tento věk dovrší.</text:p>
            </text:list-item>
            <text:list-item>
              <text:p text:style-name="P205">dovršila věku 75 roků, a to<text:s/>ve výši<text:s/>180,- <text:s/>Kč, od roku následujícího<text:s/>po<text:s/>kalendářním<text:s/>roku,<text:s/>ve kterém tento věk dovršila.</text:p>
            </text:list-item>
          </text:list>
        </text:list-item>
      </text:list>
      <text:p text:style-name="P206"/>
      <text:p text:style-name="P207"/>
      <text:p text:style-name="P208"/>
      <text:p text:style-name="P209"><text:span text:style-name="T210">(</text:span><text:span text:style-name="T211">6</text:span><text:span text:style-name="T212">)</text:span><text:span text:style-name="T213"><text:tab/></text:span><text:span text:style-name="T214">V případě, že poplatník nesplní povinnost ohlásit údaj rozhodný pro osvobození nebo úlevu ve lhůtách stanovených<text:s/></text:span><text:span text:style-name="T215">touto<text:s/></text:span><text:span text:style-name="T216">vyhláškou nebo zákonem, nárok na osvobození nebo úlevu zaniká.</text:span><text:span text:style-name="T217"><text:note text:note-class="footnote" text:id="_ftn12"><text:note-citation>13</text:note-citation><text:note-body><text:p text:style-name="Textpozn.podčarou"><text:span text:style-name="T218"><text:s/>§ 14a odst.<text:s/></text:span><text:span text:style-name="T219">6</text:span><text:span text:style-name="T220"><text:s/>zákona o místních poplatcích</text:span></text:p></text:note-body></text:note></text:span></text:p>
      <text:p text:style-name="P221"/>
      <text:p text:style-name="P222">Čl.<text:s/>8</text:p>
      <text:p text:style-name="Názvyčlánků"><text:span text:style-name="T223">Navýšení poplatku</text:span><text:s/></text:p>
      <text:list text:style-name="LFO10" text:continue-numbering="true">
        <text:list-item>
          <text:p text:style-name="P224"><text:span text:style-name="T225">Nebudou-li poplatky zaplaceny poplatníkem včas nebo ve správné výši, vyměří mu<text:s/></text:span><text:span text:style-name="T226">správce poplatku</text:span><text:span text:style-name="T227"><text:s/>poplatek platebním výměrem</text:span><text:span text:style-name="T228"><text:s/>nebo hromadným předpisným seznamem</text:span><text:span text:style-name="T229">.</text:span><text:span text:style-name="T230"><text:note text:note-class="footnote" text:id="_ftn13"><text:note-citation>14</text:note-citation><text:note-body><text:p text:style-name="Textpozn.podčarou"><text:span text:style-name="T231"><text:s/>§ 11 odst. 1 zákona o místních poplatcích</text:span></text:p></text:note-body></text:note></text:span></text:p>
        </text:list-item>
        <text:list-item>
          <text:p text:style-name="P232"><text:span text:style-name="T233">Včas nezaplacené poplatky nebo část těchto poplatků může<text:s/></text:span><text:span text:style-name="T234">správce poplatku</text:span><text:span text:style-name="T235"><text:s/>zvýšit až na trojnásobek; toto zvýšení je příslušenstvím poplatku</text:span><text:span text:style-name="T236"><text:s/>sledujícím jeho osud</text:span><text:span text:style-name="T237">.</text:span><text:span text:style-name="T238"><text:note text:note-class="footnote" text:id="_ftn14"><text:note-citation>15</text:note-citation><text:note-body><text:p text:style-name="Textpozn.podčarou"><text:span text:style-name="T239"><text:s/>§ 11 odst. 3 zákona o místních poplatcích</text:span></text:p></text:note-body></text:note></text:span></text:p>
        </text:list-item>
      </text:list>
      <text:soft-page-break/>
      <text:p text:style-name="P240">Čl.<text:s/>9</text:p>
      <text:p text:style-name="P241"><text:span text:style-name="T242">Odpovědnost za zaplacení poplatku</text:span><text:span text:style-name="T243"><text:note text:note-class="footnote" text:id="_ftn15"><text:note-citation>16</text:note-citation><text:note-body><text:p text:style-name="Textpozn.podčarou"><text:span text:style-name="T244"><text:s/></text:span><text:span text:style-name="T245">§ 12 zákona o místních poplatcí</text:span><text:span text:style-name="T246">c</text:span><text:span text:style-name="T247">h</text:span></text:p></text:note-body></text:note></text:span></text:p>
      <text:list text:style-name="LFO18" text:continue-numbering="true">
        <text:list-item>
          <text:p text:style-name="P24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9">V případě podle odstavce 1 vyměří<text:s/>správce poplatku<text:s/>poplatek zákonnému zástupci nebo opatrovníkovi<text:s/>poplatníka.</text:p>
        </text:list-item>
        <text:list-item>
          <text:p text:style-name="P250">Je-li zákonných zástupců nebo opatrovníků více, jsou povinni plnit poplatkovou povinnost společně a nerozdílně.</text:p>
        </text:list-item>
      </text:list>
      <text:p text:style-name="P251"/>
      <text:p text:style-name="P252">Čl.<text:s/>10</text:p>
      <text:p text:style-name="P253">Společná ustanovení</text:p>
      <text:list text:style-name="LFO22" text:continue-numbering="true">
        <text:list-item>
          <text:p text:style-name="P254"><text:span text:style-name="T25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56">.</text:span><text:span text:style-name="T257"><text:note text:note-class="footnote" text:id="_ftn16"><text:note-citation>17</text:note-citation><text:note-body><text:p text:style-name="Textpozn.podčarou"><text:s/><text:span text:style-name="T258">§ 10q</text:span><text:span text:style-name="T259"><text:s/>zákona o místních poplatcích</text:span></text:p></text:note-body></text:note></text:span></text:p>
        </text:list-item>
        <text:list-item>
          <text:p text:style-name="P260"><text:span text:style-name="T261">Na svěřenec</text:span><text:span text:style-name="T262">ký fond, podílový fond nebo fond obhospodařovaný penzijní společností, do kterých je vložena nemovitá věc, se pro účely poplatků za komunální odpad hledí jako na vlastníka této nemovité věci</text:span><text:span text:style-name="T263">.</text:span><text:span text:style-name="T264"><text:note text:note-class="footnote" text:id="_ftn17"><text:note-citation>18</text:note-citation><text:note-body><text:p text:style-name="Textpozn.podčarou"><text:s/><text:span text:style-name="T265">§ 10r</text:span><text:span text:style-name="T266"><text:s/>zákona o místních poplatcích</text:span></text:p></text:note-body></text:note></text:span></text:p>
        </text:list-item>
      </text:list>
      <text:p text:style-name="P267"/>
      <text:p text:style-name="P268">Čl. 11</text:p>
      <text:p text:style-name="P269">Přechodná<text:s/>ustanovení</text:p>
      <text:p text:style-name="P270"/>
      <text:list text:style-name="LFO29" text:continue-numbering="true">
        <text:list-item>
          <text:p text:style-name="P271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72">Poplatkové povinnosti vzniklé před nabytím účinnosti<text:s/>této vyhlášky se posuzují<text:s/>podle<text:s/>dosavadních<text:s/>právních předpisů.</text:p>
        </text:list-item>
      </text:list>
      <text:p text:style-name="P273"/>
      <text:soft-page-break/>
      <text:p text:style-name="P274">Čl. 12</text:p>
      <text:p text:style-name="P275">Zrušovací ustanovení</text:p>
      <text:p text:style-name="P276"><text:bookmark-start text:name="_Hlk54595723"/>Zrušuje se obecně závazná vyhláška<text:s/><text:bookmark-end text:name="_Hlk54595723"/>č.<text:s/>2/2016 o místním poplatku za provoz systému shromažďování, sběru, přepravy, třídění, využívání a odstraňování komunálních odpadů, ze dne<text:s/>14. 12. 2016.</text:p>
      <text:p text:style-name="P277"/>
      <text:p text:style-name="P278"/>
      <text:p text:style-name="P279">Čl.<text:s/>13</text:p>
      <text:p text:style-name="P280">Účinnost</text:p>
      <text:p text:style-name="P281">Tato vyhláška nabývá účinnosti dnem<text:s/>1. ledna 2022.<text:s/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tab/><text:tab/></text:p>
      <text:p text:style-name="P290"><text:tab/>...................................<text:tab/>..........................................</text:p>
      <text:p text:style-name="P291"><text:tab/>Miroslav <text:s/>F i š e r<text:s/><text:tab/>Luboš <text:s/>K r á t k ý</text:p>
      <text:p text:style-name="P292"><text:tab/><text:s text:c="2"/>místostarosta<text:tab/>starosta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Vyvěšeno na úřední desce dne:<text:s text:c="2"/>16. 12. 2021</text:p>
      <text:p text:style-name="P303"/>
      <text:p text:style-name="P304"><text:span text:style-name="T305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Starosta Dlouhá Brtnice</dc:creator>
    <meta:creation-date>2023-12-22T06:54:00Z</meta:creation-date>
    <dc:date>2023-12-22T06:54:00Z</dc:date>
    <meta:print-date>2021-12-16T09:38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305" meta:character-count="8991" meta:row-count="64" meta:non-whitespace-character-count="7703"/>
  </office:meta>
</office:document-meta>
</file>