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text-properties style:font-name="Arial" style:font-name-complex="Arial"/>
    </style:style>
    <style:style style:name="P8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9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10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1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2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13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14" style:parent-style-name="Normální" style:family="paragraph">
      <style:paragraph-properties fo:text-align="justify">
        <style:tab-stops>
          <style:tab-stop style:type="left" style:position="4.0416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>
        <style:tab-stops>
          <style:tab-stop style:type="left" style:position="4.0416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>
        <style:tab-stops>
          <style:tab-stop style:type="left" style:position="4.0416in"/>
        </style:tab-stops>
      </style:paragraph-properties>
      <style:text-properties style:font-name="Arial" style:font-name-complex="Arial" fo:font-weight="bold" style:font-weight-asian="bold"/>
    </style:style>
    <style:style style:name="P1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8" style:parent-style-name="Základnítext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2pt"/>
    </style:style>
    <style:style style:name="P19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0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Základnítext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Základnítext" style:family="paragraph">
      <style:paragraph-properties fo:text-align="center"/>
      <style:text-properties style:font-name="Arial" style:font-name-complex="Arial" style:font-size-complex="12pt"/>
    </style:style>
    <style:style style:name="P25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font-style="italic" style:font-style-asian="italic" style:font-size-complex="12pt"/>
    </style:style>
    <style:style style:name="P26" style:parent-style-name="Normální" style:family="paragraph">
      <style:paragraph-properties fo:text-indent="0.4916in"/>
    </style:style>
    <style:style style:name="T27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28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29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34" style:parent-style-name="Normální" style:family="paragraph">
      <style:text-properties style:font-name="Arial" style:font-name-complex="Arial" style:font-weight-complex="bold"/>
    </style:style>
    <style:style style:name="T35" style:parent-style-name="Standardnípísmoodstavce" style:family="text">
      <style:text-properties style:font-name="Arial" style:font-name-complex="Arial" style:font-weight-complex="bold"/>
    </style:style>
    <style:style style:name="T36" style:parent-style-name="Standardnípísmoodstavce" style:family="text">
      <style:text-properties style:font-name="Arial" style:font-name-complex="Arial" style:font-weight-complex="bold"/>
    </style:style>
    <style:style style:name="T37" style:parent-style-name="Standardnípísmoodstavce" style:family="text">
      <style:text-properties style:font-name="Arial" style:font-name-complex="Arial" style:font-weight-complex="bold"/>
    </style:style>
    <style:style style:name="T38" style:parent-style-name="Standardnípísmoodstavce" style:family="text">
      <style:text-properties style:font-name="Arial" style:font-name-complex="Arial" style:font-weight-complex="bold"/>
    </style:style>
    <style:style style:name="T3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1" style:parent-style-name="Standardnípísmoodstavce" style:family="text">
      <style:text-properties style:font-name="Arial" style:font-name-complex="Arial" style:font-weight-complex="bold"/>
    </style:style>
    <style:style style:name="T42" style:parent-style-name="Standardnípísmoodstavce" style:family="text">
      <style:text-properties style:font-name="Arial" style:font-name-complex="Arial" style:font-weight-complex="bold"/>
    </style:style>
    <style:style style:name="T43" style:parent-style-name="Standardnípísmoodstavce" style:family="text">
      <style:text-properties style:font-name="Arial" style:font-name-complex="Arial" style:font-weight-complex="bold"/>
    </style:style>
    <style:style style:name="T44" style:parent-style-name="Standardnípísmoodstavce" style:family="text">
      <style:text-properties style:font-name="Arial" style:font-name-complex="Arial" style:font-weight-complex="bold"/>
    </style:style>
    <style:style style:name="T45" style:parent-style-name="Standardnípísmoodstavce" style:family="text">
      <style:text-properties style:font-name="Arial" style:font-name-complex="Arial" style:font-weight-complex="bold"/>
    </style:style>
    <style:style style:name="P46" style:parent-style-name="Normální" style:family="paragraph">
      <style:text-properties style:font-name="Arial" style:font-name-complex="Arial" style:font-weight-complex="bold"/>
    </style:style>
    <style:style style:name="P47" style:parent-style-name="Normální" style:family="paragraph">
      <style:text-properties style:font-name="Arial" style:font-name-complex="Arial" style:font-weight-complex="bold"/>
    </style:style>
    <style:style style:name="P48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font-style="italic" style:font-style-asian="italic" style:font-size-complex="12pt"/>
    </style:style>
  </office:automatic-styles>
  <office:body>
    <office:text text:use-soft-page-breaks="true">
      <text:p text:style-name="P1">Obec<text:s/>Přibyslavice</text:p>
      <text:p text:style-name="P2">Zastupitelstvo obce<text:s/>Přibyslavice</text:p>
      <text:p text:style-name="P3"/>
      <text:p text:style-name="P4">Obecně závazná vyhláška<text:s/>obce<text:s/>Přibyslavice,</text:p>
      <text:p text:style-name="P5">kterou se mění obecně závazná vyhláška č.<text:s/>4/2024</text:p>
      <text:p text:style-name="P6">o nočním klidu</text:p>
      <text:p text:style-name="P7"/>
      <text:p text:style-name="P8">Zastupitelstvo<text:s/>obce<text:s/>Přibyslavice<text:s/>se na svém zasedání dne<text:s/>29.4.2026<text:s/>usneslo vydat na základě §<text:s/>5 odst. 7 zákona č. 251/2016 Sb., o některých přestupcích, ve znění pozdějších předpisů, a<text:s/>v souladu s ustanovením § 10 písm. d) a § 84 odst. 2 písm. h) zákona č. 128/2000 Sb., o obcích (obecní zřízení), ve znění pozdějších předpisů, tuto obecně závaznou vyhlášku (dále jen „vyhláška“):</text:p>
      <text:p text:style-name="P9"/>
      <text:p text:style-name="P10">Čl. 1</text:p>
      <text:p text:style-name="P11">Změna vyhlášky</text:p>
      <text:p text:style-name="P12">Obecně závazná vyhláška č.<text:s/>4/2024 o nočním klidu, ze dne<text:s/>11. 12. 2024<text:s/>se mění takto:<text:s/></text:p>
      <text:p text:style-name="P13"/>
      <text:p text:style-name="P14">v čl. 3 odst. 1, kde se v bodě f) mění text takto:<text:s/></text:p>
      <text:p text:style-name="P15">v noci ze dne konání každoroční jednorázové tradiční akce „Noční závody v požárním sportu“ a „Každý gól pomáhá“ na den následující konanou v měsíci červenec.<text:s/></text:p>
      <text:p text:style-name="P16">Mění odst. 1) na odst. 2) Informace o konkrétních termínech konání každoročních tradičních akcí uvedených v odst. 1) pod písm. c) až f) tohoto článku vyhlášky bude zveřejněna obecním úřadem na úřední desce a webových stránkách obce minimálně 10 dnů před datem konání. <text:s/></text:p>
      <text:p text:style-name="P17"/>
      <text:p text:style-name="P18">Ostatní ustanovení obecně závazné vyhlášky č.<text:s/>4/2024 o nočním klidu zůstávají beze změn.<text:s/></text:p>
      <text:p text:style-name="P19"/>
      <text:p text:style-name="P20">Čl. 2</text:p>
      <text:p text:style-name="P21"><text:span text:style-name="T22">Účinnost</text:span></text:p>
      <text:p text:style-name="P23">Tato<text:s/>vyhláška nabývá účinnosti<text:s/>počátkem patnáctého dne následujícího po dni jejího vyhlášení.</text:p>
      <text:p text:style-name="P24"/>
      <text:p text:style-name="P25"><text:tab/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tab/><text:tab/><text:tab/><text:s text:c="11"/></text:p>
      <text:p text:style-name="Normální"><text:span text:style-name="T35">Zdeněk Netolička<text:s/></text:span><text:span text:style-name="T36">v.</text:span><text:span text:style-name="T37"><text:s/></text:span><text:span text:style-name="T38">r.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Ivana Uhrová v. r.<text:s/></text:span></text:p>
      <text:p text:style-name="P46">místostarosta<text:tab/><text:tab/><text:tab/><text:tab/><text:tab/><text:tab/>starostka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JÁKOVÁ Ludmila, Mgr.</meta:initial-creator>
    <dc:creator>Účet Microsoft</dc:creator>
    <meta:creation-date>2026-05-18T10:13:00Z</meta:creation-date>
    <dc:date>2026-05-18T10:13:00Z</dc:date>
    <meta:print-date>2025-03-12T17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8" meta:character-count="1435" meta:row-count="10" meta:non-whitespace-character-count="1229"/>
  </office:meta>
</office:document-meta>
</file>