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 fo:line-height="150%"/>
      <style:text-properties style:font-name="Open Sans" style:font-name-complex="Open Sans" fo:font-weight="bold" style:font-weight-asian="bold" fo:letter-spacing="0.0277in" fo:font-size="16pt" style:font-size-asian="16pt" style:font-size-complex="16pt" style:text-underline-type="none"/>
    </style:style>
    <style:style style:name="P2" style:parent-style-name="Nadpis2" style:family="paragraph">
      <style:paragraph-properties fo:text-align="center" fo:line-height="150%"/>
      <style:text-properties style:font-name="Open Sans" style:font-name-complex="Open Sans" fo:font-weight="bold" style:font-weight-asian="bold" fo:letter-spacing="0.0277in" fo:font-size="16pt" style:font-size-asian="16pt" style:font-size-complex="16pt" style:text-underline-type="none"/>
    </style:style>
    <style:style style:name="P3" style:parent-style-name="Nadpis2" style:family="paragraph">
      <style:paragraph-properties fo:text-align="center" fo:line-height="150%"/>
      <style:text-properties style:font-name="Open Sans" style:font-name-complex="Open Sans" fo:font-weight="bold" style:font-weight-asian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margin-bottom="0.0833in" fo:line-height="13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style:text-autospace="none" fo:text-align="justify"/>
      <style:text-properties style:font-name="Open Sans" style:font-name-complex="Open Sans" fo:font-size="11pt" style:font-size-asian="11pt" style:font-size-complex="11pt"/>
    </style:style>
    <style:style style:name="P6" style:parent-style-name="Normální" style:family="paragraph">
      <style:paragraph-properties style:text-autospace="none" fo:text-align="center" fo:margin-top="0.1666in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style:text-autospace="none" fo:text-align="center" fo:margin-bottom="0.0833in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style:text-autospace="none" fo:text-align="center" fo:margin-bottom="0.0833in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style:text-autospace="none" fo:text-align="justify" fo:line-height="115%"/>
    </style:style>
    <style:style style:name="T10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T11" style:parent-style-name="Standardnípísmoodstavce" style:family="text">
      <style:text-properties style:font-name="Open Sans" style:font-name-complex="Open Sans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Open Sans" style:font-name-complex="Open Sans" fo:font-size="11pt" style:font-size-asian="11pt" style:font-size-complex="11pt"/>
    </style:style>
    <style:style style:name="P14" style:parent-style-name="Normální" style:family="paragraph">
      <style:paragraph-properties style:text-autospace="none" fo:text-align="justify" fo:line-height="115%"/>
      <style:text-properties style:font-name="Open Sans" style:font-name-complex="Open Sans" fo:font-size="11pt" style:font-size-asian="11pt" style:font-size-complex="11pt"/>
    </style:style>
    <style:style style:name="P15" style:parent-style-name="Normální" style:family="paragraph">
      <style:paragraph-properties style:text-autospace="none" fo:text-align="justify" fo:line-height="115%" fo:margin-left="0.3937in">
        <style:tab-stops/>
      </style:paragraph-properties>
      <style:text-properties style:font-name="Open Sans" style:font-name-complex="Open Sans" fo:font-size="11pt" style:font-size-asian="11pt" style:font-size-complex="11pt"/>
    </style:style>
    <style:style style:name="P16" style:parent-style-name="Základnítext" style:family="paragraph">
      <style:paragraph-properties fo:text-align="center" fo:margin-top="0.1666in" fo:margin-bottom="0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7" style:parent-style-name="Základnítext" style:family="paragraph">
      <style:paragraph-properties fo:text-align="center" fo:margin-bottom="0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 fo:margin-top="0.0833in" fo:margin-bottom="0.0833in"/>
      <style:text-properties style:font-name="Open Sans" style:font-name-complex="Open Sans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Open Sans" style:font-name-complex="Open Sans" fo:font-size="11pt" style:font-size-asian="11pt" style:font-size-complex="11pt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1465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30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31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32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35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36" style:parent-style-name="Normální" style:family="paragraph">
      <style:paragraph-properties fo:text-align="center" fo:margin-top="0.0833in" fo:line-height="120%"/>
      <style:text-properties style:font-name="Open Sans" style:font-name-complex="Open Sans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center" fo:margin-top="0.0833in" fo:line-height="120%"/>
      <style:text-properties style:font-name="Open Sans" style:font-name-complex="Open Sans" fo:font-size="11pt" style:font-size-asian="11pt" style:font-size-complex="11pt"/>
    </style:style>
    <style:style style:name="P3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Open Sans" style:font-name-complex="Open Sans"/>
    </style:style>
  </office:automatic-styles>
  <office:body>
    <office:text text:use-soft-page-breaks="true">
      <text:h text:style-name="P1" text:outline-level="2">Město Mělník</text:h>
      <text:h text:style-name="P2" text:outline-level="2">Zastupitelstvo města Mělník</text:h>
      <text:h text:style-name="P3" text:outline-level="2">Obecně závazná vyhláška města Mělník,</text:h>
      <text:p text:style-name="P4">kterou se mění obecně závazná vyhláška č. 2/2017 ze dne 23. 3. 2017</text:p>
      <text:p text:style-name="P5">Zastupitelstvo města Mělník se na<text:s/>svém zasedání dne 16. 12. 2024 usnesením č. 154/2024 usneslo vydat podle § 10 písm. a), b), § 35 a § 84 odst. 2 písm. h) zákona č. 128/2000 Sb., o obcích (obecní zřízení), ve znění pozdějších předpisů, tuto obecně závaznou vyhlášku:</text:p>
      <text:p text:style-name="P6">Čl. 1</text:p>
      <text:p text:style-name="P7">Změna vyhlášky</text:p>
      <text:p text:style-name="P8"/>
      <text:p text:style-name="P9"><text:span text:style-name="T10">V čl. 8 obecně závazné vyhlášky<text:s/></text:span><text:span text:style-name="T11">č. 2/2017 ze dne 23. 3. 2017, k zabezpečení místních záležitostí veřejného pořádku</text:span><text:span text:style-name="T12"><text:s/></text:span><text:span text:style-name="T13">se doplňuje nový odstavec 3, který zní:</text:span></text:p>
      <text:p text:style-name="P14"/>
      <text:p text:style-name="P15">„3) Pro konání akcí typu technoparty vymezených obecně závaznou vyhláškou č. 2/2024 ze dne 22. 10. 2024, o stanovení podmínek pro pořádání a průběh akcí typu technoparty a o zabezpečení místních záležitostí veřejného pořádku v souvislosti s jejich konáním, mají přednost pravidla stanovená v citované vyhlášce.“</text:p>
      <text:p text:style-name="P16">Čl. 2</text:p>
      <text:p text:style-name="P17">Účinnost</text:p>
      <text:p text:style-name="P18"/>
      <text:p text:style-name="P19">Tato vyhláška nabývá<text:s/>účinnosti počátkem patnáctého dne následujícího po dni jejího vyhlášení.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_________________v. r.___________________</text:p>
            <text:p text:style-name="P31">Bc. Petr Kowanda</text:p>
            <text:p text:style-name="P32">místostarosta</text:p>
          </table:table-cell>
          <table:table-cell table:style-name="TableCell33">
            <text:p text:style-name="P34"/>
            <text:p text:style-name="P35">________________v. r.____________________</text:p>
            <text:p text:style-name="P36">Ing. Tomáš Martinec, Ph.D.</text:p>
            <text:p text:style-name="P37">starosta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>
      <style:text-properties fo:font-size="12pt" style:font-size-asian="12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575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imprechtová Lucie</dc:creator>
    <meta:creation-date>2024-12-18T06:57:00Z</meta:creation-date>
    <dc:date>2024-12-18T09:02:00Z</dc:date>
    <meta:print-date>2024-08-13T23:30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0" meta:character-count="1171" meta:row-count="8" meta:non-whitespace-character-count="1003"/>
  </office:meta>
</office:document-meta>
</file>