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přovice<text:line-break/>Zastupitelstvo obce Čepřovice</text:p>
      <text:h text:style-name="Nadpis1" text:outline-level="1">Obecně závazná vyhláška obce Čepřovice<text:line-break/>o místním poplatku ze psů</text:h>
      <text:p text:style-name="UvodniVeta">Zastupitelstvo obce Čepřovice se na svém zasedání dne 10. 12. 2023 usnesením číslo 26 na zasedání 8/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př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30 dnů ode dne nabytí její účinnosti.</text:p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Bc. Barbora Poláčková v. r.<text:line-break/><text:s/>starostka</text:p>
          </table:table-cell>
          <table:table-cell table:style-name="TableCell25">
            <text:p text:style-name="PodpisovePole">Milena Škabroud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Čepřovice</meta:initial-creator>
    <dc:creator>office</dc:creator>
    <meta:creation-date>2023-11-24T10:57:00Z</meta:creation-date>
    <dc:date>2023-12-19T08:38:00Z</dc:date>
    <meta:print-date>2023-12-19T08:37:00Z</meta:print-date>
    <meta:template xlink:href="Normal" xlink:type="simple"/>
    <meta:editing-cycles>4</meta:editing-cycles>
    <meta:editing-duration>PT120S</meta:editing-duration>
    <meta:document-statistic meta:page-count="3" meta:paragraph-count="6" meta:word-count="471" meta:character-count="3246" meta:row-count="23" meta:non-whitespace-character-count="2781"/>
  </office:meta>
</office:document-meta>
</file>