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F5496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2F5496" style:font-size-complex="12pt"/>
    </style:style>
    <style:style style:name="P3" style:parent-style-name="Normální_IMP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  <style:text-properties style:font-name="Arial" style:font-name-complex="Arial" fo:font-weight="bold" style:font-weight-asian="bold" fo:color="#2F5496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2F5496" style:font-size-complex="12pt"/>
    </style:style>
    <style:style style:name="P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color="#2F5496" fo:font-size="11pt" style:font-size-asian="11pt" style:font-size-complex="11pt"/>
    </style:style>
    <style:style style:name="P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list-style-name="LFO10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5" style:parent-style-name="Normální" style:list-style-name="LFO10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list-style-name="LFO10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list-style-name="LFO10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Odstavecseseznamem" style:list-style-name="LFO5" style:family="paragraph">
      <style:paragraph-properties style:text-autospace="none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0" style:parent-style-name="Odstavecseseznamem" style:list-style-name="LFO5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list-style-name="LFO5" style:family="paragraph">
      <style:paragraph-properties style:text-autospace="none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list-style-name="LFO5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list-style-name="LFO5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4" style:parent-style-name="Normální" style:list-style-name="LFO5" style:family="paragraph"/>
    <style:style style:name="T5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Normální" style:list-style-name="LFO5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8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" style:list-style-name="LFO5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Základnítextodsazený" style:list-style-name="LFO7" style:family="paragraph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list-style-name="LFO7" style:family="paragraph">
      <style:text-properties style:font-name="Arial" style:font-name-complex="Arial" fo:font-size="11pt" style:font-size-asian="11pt" style:font-size-complex="11pt"/>
    </style:style>
    <style:style style:name="P6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_IMP" style:list-style-name="LFO2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_IMP" style:list-style-name="LFO2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Odstavecseseznamem" style:list-style-name="LFO8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list-style-name="LFO8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84" style:parent-style-name="Odstavecseseznamem" style:list-style-name="LFO8" style:family="paragraph">
      <style:paragraph-properties style:text-autospace="none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9" style:parent-style-name="Normální" style:list-style-name="LFO8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list-style-name="LFO8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margin-left="0.25in">
        <style:tab-stops/>
      </style:paragraph-properties>
    </style:style>
    <style:style style:name="P96" style:parent-style-name="Normální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margin-left="0.25in">
        <style:tab-stops/>
      </style:paragraph-properties>
    </style:style>
    <style:style style:name="P1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0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0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4" style:parent-style-name="Default" style:list-style-name="LFO7" style:family="paragraph">
      <style:paragraph-properties fo:text-align="justify"/>
      <style:text-properties fo:font-size="11pt" style:font-size-asian="11pt" style:font-size-complex="11pt"/>
    </style:style>
    <style:style style:name="P115" style:parent-style-name="Default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16" style:parent-style-name="Default" style:list-style-name="LFO7" style:family="paragraph">
      <style:paragraph-properties fo:text-align="justify"/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18" style:parent-style-name="Default" style:list-style-name="LFO7" style:family="paragraph">
      <style:paragraph-properties fo:text-align="justify"/>
      <style:text-properties fo:font-size="11pt" style:font-size-asian="11pt" style:font-size-complex="11pt"/>
    </style:style>
    <style:style style:name="P119" style:parent-style-name="Default" style:family="paragraph">
      <style:text-properties fo:font-size="11pt" style:font-size-asian="11pt" style:font-size-complex="11pt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list-style-name="LFO6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5" style:parent-style-name="Normální" style:list-style-name="LFO6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list-style-name="LFO3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list-style-name="LFO3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list-style-name="LFO3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list-style-name="LFO3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list-style-name="LFO11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8" style:parent-style-name="Normální" style:list-style-name="LFO1" style:family="paragraph">
      <style:paragraph-properties fo:text-align="justify" fo:text-indent="0.0458in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ální" style:list-style-name="LFO1" style:family="paragraph">
      <style:paragraph-properties fo:text-align="justify" fo:text-indent="0.0458in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Odstavecseseznamem" style:list-style-name="LFO11" style:family="paragraph">
      <style:paragraph-properties fo:text-align="justify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Odstavecseseznamem" style:list-style-name="LFO11" style:family="paragraph">
      <style:paragraph-properties fo:text-align="justify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1" style:parent-style-name="Odstavecseseznamem" style:list-style-name="LFO11" style:family="paragraph">
      <style:paragraph-properties fo:text-align="justify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Odstavecseseznamem" style:list-style-name="LFO6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Odstavecseseznamem" style:list-style-name="LFO6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Odstavecseseznamem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3" style:parent-style-name="Odstavecseseznamem" style:list-style-name="LFO6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ální" style:family="paragraph">
      <style:paragraph-properties fo:text-align="justify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Odstavecseseznamem" style:list-style-name="LFO20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9" style:parent-style-name="Odstavecseseznamem" style:list-style-name="LFO20" style:family="paragraph">
      <style:paragraph-properties fo:text-align="justify" fo:margin-left="0.3937in" fo:text-indent="-0.3937in">
        <style:tab-stops/>
      </style:paragraph-properties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Odstavecseseznamem" style:list-style-name="LFO11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Odstavecseseznamem" style:list-style-name="LFO11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Odstavecseseznamem" style:list-style-name="LFO11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Odstavecseseznamem" style:list-style-name="LFO11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Odstavecseseznamem" style:list-style-name="LFO11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/>
      <style:text-properties style:font-name="Arial" style:font-name-complex="Arial" fo:font-weight="bold" style:font-weight-asian="bold" fo:color="#2F5496" fo:font-size="11pt" style:font-size-asian="11pt" style:font-size-complex="11pt"/>
    </style:style>
    <style:style style:name="P2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ální" style:list-style-name="LFO12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8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91" style:parent-style-name="Normální" style:list-style-name="LFO12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ální" style:list-style-name="LFO12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color="#2F5496" fo:font-size="11pt" style:font-size-asian="11pt" style:font-size-complex="11pt"/>
    </style:style>
    <style:style style:name="P2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99" style:parent-style-name="Normální" style:list-style-name="LFO9" style:family="paragraph">
      <style:paragraph-properties fo:text-align="justify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Značkapozn.podčaro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/>
    </style:style>
    <style:style style:name="T305" style:parent-style-name="Standardnípísmoodstavce" style:family="text">
      <style:text-properties style:font-name="Arial" style:font-name-complex="Arial" fo:font-size="11pt" style:font-size-asian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ální" style:list-style-name="LFO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1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2" style:parent-style-name="Odstavecseseznamem" style:list-style-name="LFO1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4" style:parent-style-name="Default" style:list-style-name="LFO9" style:family="paragraph">
      <style:paragraph-properties fo:text-align="justify"/>
      <style:text-properties fo:font-size="11pt" style:font-size-asian="11pt" style:font-size-complex="11pt"/>
    </style:style>
    <style:style style:name="P315" style:parent-style-name="Default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16" style:parent-style-name="Default" style:list-style-name="LFO9" style:family="paragraph">
      <style:paragraph-properties fo:text-align="justify"/>
      <style:text-properties fo:font-size="11pt" style:font-size-asian="11pt" style:font-size-complex="11pt"/>
    </style:style>
    <style:style style:name="P3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Normální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4" style:parent-style-name="Normální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1" style:parent-style-name="Normální" style:family="paragraph">
      <style:paragraph-properties fo:text-indent="0.4916in"/>
    </style:style>
    <style:style style:name="T33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39" style:parent-style-name="Normální" style:family="paragraph">
      <style:paragraph-properties fo:text-indent="0.4916in"/>
    </style:style>
    <style:style style:name="T34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5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7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4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5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ecně závazná vyhláška obce Lochovice</text:p>
      <text:p text:style-name="P2"/>
      <text:p text:style-name="P3">o stanovení obecního systému odpadového hospodářství</text:p>
      <text:p text:style-name="P4"/>
      <text:p text:style-name="P5"/>
      <text:p text:style-name="P6">Zastupitelstvo obce Lochovice se na svém zasedání dne<text:s/>11.12.2025<text:s/>usneslo vydat na základě<text:s/>§ 59 odst. 4 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7"/>
      <text:p text:style-name="P8">Čl. 1</text:p>
      <text:h text:style-name="P9" text:outline-level="2">Úvodní ustanovení</text:h>
      <text:p text:style-name="P10"/>
      <text:list text:style-name="LFO10" text:continue-numbering="true">
        <text:list-item>
          <text:p text:style-name="P11"><text:span text:style-name="T12">Tato vyhláška stanovuje<text:s/></text:span><text:span text:style-name="T13">obecní systém odpadového hospodářství na území obce Lochovice.<text:s/></text:span></text:p>
        </text:list-item>
      </text:list>
      <text:p text:style-name="P14"/>
      <text:list text:style-name="LFO10" text:continue-numbering="true">
        <text:list-item>
          <text:p text:style-name="P15"><text:span text:style-name="T16"><text:s text:c="2"/></text:span><text:span text:style-name="T17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18">touto<text:s/></text:span><text:span text:style-name="T19">vyhláškou</text:span><text:span text:style-name="T20"><text:note text:note-class="footnote" text:id="_ftn0"><text:note-citation>1</text:note-citation><text:note-body><text:p text:style-name="Textpozn.podčarou"><text:span text:style-name="T21"><text:s/>§ 61 zákona o</text:span><text:span text:style-name="T22"><text:s/>o</text:span><text:span text:style-name="T23">dpadech</text:span></text:p></text:note-body></text:note></text:span><text:span text:style-name="T24">.</text:span></text:p>
        </text:list-item>
      </text:list>
      <text:p text:style-name="P25"/>
      <text:list text:style-name="LFO10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<text:s/></text:span><text:span text:style-name="T32">60 zákona</text:span><text:span text:style-name="T33"><text:s/>o</text:span><text:span text:style-name="T34"><text:s/>o</text:span><text:span text:style-name="T35">dpadech</text:span></text:p></text:note-body></text:note></text:span><text:span text:style-name="T36">.<text:s/></text:span></text:p>
        </text:list-item>
      </text:list>
      <text:p text:style-name="P37"/>
      <text:list text:style-name="LFO10" text:continue-numbering="true">
        <text:list-item>
          <text:p text:style-name="P38"><text:s text:c="2"/>Stanoviště sběrných nádob je místo, kde jsou sběrné nádoby trvale nebo přechodně umístěny za účelem dalšího nakládání s komunálním odpadem. Stanoviště sběrných nádob jsou společná pro více uživatelů.</text:p>
        </text:list-item>
      </text:list>
      <text:p text:style-name="P39"/>
      <text:h text:style-name="P40" text:outline-level="2">Čl. 2</text:h>
      <text:h text:style-name="P41" text:outline-level="2">Oddělené soustřeďování komunálního odpadu</text:h>
      <text:p text:style-name="P42"/>
      <text:list text:style-name="LFO7" text:continue-numbering="true">
        <text:list-item>
          <text:p text:style-name="P43">Osoby předávající komunální odpad<text:s/>na místa určená obcí jsou povinny odděleně soustřeďovat následující<text:s/>složky:</text:p>
        </text:list-item>
      </text:list>
      <text:p text:style-name="P44"/>
      <text:list text:style-name="LFO5" text:continue-numbering="true">
        <text:list-item>
          <text:p text:style-name="P45"><text:span text:style-name="T46">Biologick</text:span><text:span text:style-name="T47">é</text:span><text:span text:style-name="T48"><text:s/>odpady</text:span><text:span text:style-name="T49">,</text:span></text:p>
        </text:list-item>
        <text:list-item>
          <text:p text:style-name="P50">Papír,</text:p>
        </text:list-item>
        <text:list-item>
          <text:p text:style-name="P51">Plasty včetně PET lahví,</text:p>
        </text:list-item>
        <text:list-item>
          <text:p text:style-name="P52">Sklo,</text:p>
        </text:list-item>
        <text:list-item>
          <text:p text:style-name="P53">Kovy,</text:p>
        </text:list-item>
        <text:list-item>
          <text:p text:style-name="P54"><text:span text:style-name="T55">Nebezpečné odpady</text:span><text:span text:style-name="T56">,</text:span></text:p>
        </text:list-item>
        <text:list-item>
          <text:p text:style-name="P57">Objemný odpad,</text:p>
        </text:list-item>
        <text:list-item>
          <text:p text:style-name="P58">Jedlé oleje a tuky,</text:p>
        </text:list-item>
        <text:list-item>
          <text:p text:style-name="P59">Textil<text:s/></text:p>
        </text:list-item>
        <text:list-item>
          <text:p text:style-name="P60">Směsný komunální odpad</text:p>
        </text:list-item>
      </text:list>
      <text:p text:style-name="P61"/>
      <text:list text:style-name="LFO7" text:continue-numbering="true">
        <text:list-item>
          <text:p text:style-name="P62">Směsným komunálním odpadem se rozumí zbylý komunální odpad po stanoveném vytřídění podle odstavce 1 písm. a), b), c), d), e), f), g), h) a i).</text:p>
        </text:list-item>
      </text:list>
      <text:p text:style-name="P63"/>
      <text:list text:style-name="LFO7" text:continue-numbering="true">
        <text:list-item>
          <text:p text:style-name="P64">Objemný odpad je takový odpad, který vzhledem ke svým rozměrům nemůže být umístěn do sběrných nádob.</text:p>
        </text:list-item>
      </text:list>
      <text:soft-page-break/>
      <text:h text:style-name="P65" text:outline-level="2">Čl. 3</text:h>
      <text:h text:style-name="P66" text:outline-level="2">Soustřeďování skla, kovů, jedlých olejů,<text:s/>tuků<text:s/>a<text:s/>textilu</text:h>
      <text:p text:style-name="P67"/>
      <text:list text:style-name="LFO2" text:continue-numbering="true">
        <text:list-item>
          <text:p text:style-name="P68"><text:span text:style-name="T69">Sklo</text:span><text:span text:style-name="T70">, kovy, jedlé oleje a tuky, textil se soustřeďují</text:span><text:span text:style-name="T71"><text:s/>do<text:s/></text:span><text:span text:style-name="T72">zvláštních sběrných nádob</text:span><text:span text:style-name="T73">, kterými jsou</text:span><text:span text:style-name="T74"><text:s/>barevně označené</text:span><text:span text:style-name="T75"><text:s/></text:span><text:span text:style-name="T76">kontejnery.</text:span></text:p>
        </text:list-item>
      </text:list>
      <text:p text:style-name="P77"/>
      <text:list text:style-name="LFO2" text:continue-numbering="true">
        <text:list-item>
          <text:p text:style-name="P78">Zvláštní<text:s/>sběrné nádoby<text:s/>jsou umístěny na<text:s/>stanovištích uvedených v příloze č. 1.</text:p>
        </text:list-item>
      </text:list>
      <text:p text:style-name="P79"/>
      <text:list text:style-name="LFO2" text:continue-numbering="true">
        <text:list-item>
          <text:p text:style-name="P80">Zvláštní sběrné nádoby jsou barevně odlišeny a označeny příslušnými nápisy:</text:p>
        </text:list-item>
      </text:list>
      <text:p text:style-name="P81"/>
      <text:list text:style-name="LFO8" text:continue-numbering="true">
        <text:list-item>
          <text:p text:style-name="P82">Sklo barevné – zelené kontejnery</text:p>
        </text:list-item>
        <text:list-item>
          <text:p text:style-name="P83">Sklo čiré – bílé kontejnery</text:p>
        </text:list-item>
        <text:list-item>
          <text:p text:style-name="P84"><text:span text:style-name="T85">Kov</text:span><text:span text:style-name="T86">y – černé 240 l nádoby s</text:span><text:span text:style-name="T87"> šedým víkem<text:s/></text:span><text:span text:style-name="T88">označením kovy</text:span></text:p>
        </text:list-item>
        <text:list-item>
          <text:p text:style-name="P89">Jedlé oleje a tuky – černé 240 l nádoby s červeným víkem s označením jedlé tuky a oleje</text:p>
        </text:list-item>
        <text:list-item>
          <text:p text:style-name="P90">Textil – bílé<text:s/>kovové velkoobjemové kontejnery, žlutý kovový velkoobjemový kontejner</text:p>
        </text:list-item>
      </text:list>
      <text:p text:style-name="P91"/>
      <text:list text:style-name="LFO2" text:continue-numbering="true">
        <text:list-item>
          <text:p text:style-name="P92">Do zvláštních sběrných nádob je zakázáno ukládat jiné složky komunálních odpadů, než pro které jsou určeny.</text:p>
        </text:list-item>
      </text:list>
      <text:p text:style-name="P93"/>
      <text:list text:style-name="LFO2" text:continue-numbering="true">
        <text:list-item>
          <text:p text:style-name="P9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5"/>
      <text:list text:style-name="LFO2" text:continue-numbering="true">
        <text:list-item>
          <text:p text:style-name="P96">Sklo, kovy<text:s/>a<text:s/>textil lze odevzdat<text:s/>na Sběrném<text:s/>místě<text:s/>obce Lochovice.</text:p>
        </text:list-item>
      </text:list>
      <text:p text:style-name="P97"/>
      <text:list text:style-name="LFO2" text:continue-numbering="true">
        <text:list-item>
          <text:p text:style-name="P98">Sběrné místo obce Lochovice pro vytříděné složky komunálního odpadu se nachází v areálu V Louce, u autolakovny – Lochovice č.p. 344.</text:p>
        </text:list-item>
      </text:list>
      <text:p text:style-name="P99"/>
      <text:h text:style-name="P100" text:outline-level="2">Čl. 4</text:h>
      <text:h text:style-name="P101" text:outline-level="2">Soustřeďování papíru, plastu</text:h>
      <text:p text:style-name="P102"/>
      <text:p text:style-name="P103">1) Papír a plast se soustřeďuje<text:s/>do zvláštních sběrných nádob, kterými jsou barevně označené</text:p>
      <text:p text:style-name="P104"><text:s text:c="4"/>nádoby nebo<text:s/>kontejnery.<text:s/></text:p>
      <text:p text:style-name="P105"/>
      <text:p text:style-name="P106">2)<text:s/>Sběr plastu<text:s/>a papíru<text:s/>je<text:s/>v obci řešen<text:s/>v rámci systému door-to-door<text:s/>a na Sběrném místě<text:s/></text:p>
      <text:p text:style-name="P107"><text:s text:c="4"/>obce Lochovice.</text:p>
      <text:p text:style-name="P108"><text:s/></text:p>
      <text:p text:style-name="P109">3) Zvláštní sběrné nádoby jsou barevně odlišeny a označeny příslušnými nápisy:</text:p>
      <text:p text:style-name="P110"/>
      <text:p text:style-name="P111"><text:s text:c="4"/>a) Papír – modré nádoby 240 l<text:s/>nebo kontejnery 1100 l</text:p>
      <text:p text:style-name="P112"><text:s text:c="4"/>b) Plast - <text:s/>žluté nádoby 240 l<text:s/>nebo kontejnery 1100 l</text:p>
      <text:p text:style-name="P113"/>
      <text:list text:style-name="LFO7" text:continue-numbering="true">
        <text:list-item>
          <text:p text:style-name="P114">Obec poplatníkům a plátcům obce zapůjčuje<text:s/>nádoby<text:s/>na příslušný<text:s/>druh odpadu<text:s/>o objemu 240 l<text:s/>k<text:s/>rodinnému<text:s/>domu, bytu nebo objektu k rekreaci a 1100 l<text:s/>k<text:s/>bytovému<text:s/>domu,<text:s/>zapůjčené<text:s/>nádoby jsou označeny čipy (RFID).<text:s/>Nádoby bez čipů nebudou vyváženy, čipy<text:s/>poplatníkům a plátcům<text:s/>vydává<text:s/>na požádání<text:s/>Obecní úřad Lochovice.</text:p>
        </text:list-item>
      </text:list>
      <text:p text:style-name="P115"/>
      <text:list text:style-name="LFO7" text:continue-numbering="true">
        <text:list-item>
          <text:p text:style-name="P116">Přidělené nádoby musí být udržované v takovém technickém stavu, aby umožňovaly bezpečné ukládání odpadu a zároveň bezpečnou manipulaci svozovou firmou.</text:p>
        </text:list-item>
      </text:list>
      <text:p text:style-name="P117"/>
      <text:list text:style-name="LFO7" text:continue-numbering="true">
        <text:list-item>
          <text:p text:style-name="P118">Osoby uvedené v čl. 2 jsou povinné zajistit, aby v den svozu byly sběrné nádoby určené k vývozu zpřístupněné na dostupném a viditelném místě pro svozovou firmu.<text:s/></text:p>
        </text:list-item>
      </text:list>
      <text:p text:style-name="P119"/>
      <text:h text:style-name="P120" text:outline-level="2">Čl.<text:s/>5</text:h>
      <text:h text:style-name="P121" text:outline-level="2"><text:s/>Sběr<text:s/>nebezpečných složek komunálního odpadu</text:h>
      <text:p text:style-name="P122"/>
      <text:list text:style-name="LFO6" text:continue-numbering="true">
        <text:list-item>
          <text:p text:style-name="P123"><text:span text:style-name="T124">S</text:span><text:span text:style-name="T125">voz</text:span><text:span text:style-name="T126"><text:s/>nebezpečných složek komunálního</text:span><text:span text:style-name="T127"><text:s/>odpad</text:span><text:span text:style-name="T128">u<text:s/></text:span><text:span text:style-name="T129">je zajišťován</text:span><text:span text:style-name="T130"><text:s/>minimálně jednou<text:s/></text:span><text:span text:style-name="T131">ročně</text:span><text:span text:style-name="T132"><text:s/></text:span><text:span text:style-name="T133">formou mobilního svozu ze<text:s/></text:span><text:span text:style-name="T134">S</text:span><text:span text:style-name="T135">běrného místa obce Lochovice a to v konkrétně danou dobu</text:span><text:span text:style-name="T136">.<text:s/></text:span><text:span text:style-name="T137">I</text:span><text:span text:style-name="T138">nformace o </text:span><text:span text:style-name="T139">svozu</text:span><text:span text:style-name="T140"><text:s/>jsou zveřejňovány<text:s/></text:span><text:span text:style-name="T141">na úřední desce obce, na webových stránkách obce a prostřednictvím<text:s/></text:span><text:span text:style-name="T142">SMS I</text:span><text:span text:style-name="T143">nfokanálu obce Lochovice.</text:span></text:p>
        </text:list-item>
      </text:list>
      <text:p text:style-name="P144"/>
      <text:list text:style-name="LFO6" text:continue-numbering="true">
        <text:list-item>
          <text:p text:style-name="P145"><text:span text:style-name="T146">Nebezpečný odpad</text:span><text:span text:style-name="T147"><text:s/>lze odevzdat celoročně na</text:span><text:span text:style-name="T148"><text:s/></text:span><text:span text:style-name="T149">S</text:span><text:span text:style-name="T150">běrném místě obce Lochovice</text:span><text:span text:style-name="T151"><text:s/></text:span><text:span text:style-name="T152">za podmínek stanovených<text:s/></text:span><text:span text:style-name="T153">Provozním řádem sběrného místa obce Lochovice.</text:span><text:span text:style-name="T154"><text:s/></text:span><text:span text:style-name="T155">Bližší informace a p</text:span><text:span text:style-name="T156">rovozní řád je přístupný na vývěsce sběrného místa a na webových stránkách obce Lochovic</text:span><text:span text:style-name="T157">e<text:s/></text:span><text:a xlink:href="https://obec-lochovice.cz/sberne-misto-obce-lochovice" office:target-frame-name="_top" xlink:show="replace"><text:span text:style-name="T158">https://obec-lochovice.cz/sberne-misto-obce-lochovice</text:span></text:a><text:span text:style-name="T159">. <text:s/></text:span><text:span text:style-name="T160"><text:s/></text:span><text:span text:style-name="T161"><text:s/></text:span></text:p>
        </text:list-item>
      </text:list>
      <text:p text:style-name="P162"/>
      <text:h text:style-name="P163" text:outline-level="2">Čl.<text:s/>6</text:h>
      <text:h text:style-name="P164" text:outline-level="2">Soustřeďování objemného odpadu</text:h>
      <text:p text:style-name="P165"/>
      <text:list text:style-name="LFO3" text:continue-numbering="true">
        <text:list-item>
          <text:p text:style-name="P166">Objemný odpad<text:s/>lze odevzdat<text:s/>na<text:s/>Sběrném místě obce Lochovice, které je<text:s/>celoročně<text:s/>v provozu<text:s/>a<text:s/>kde odpad přebírá obcí<text:s/>pověřená<text:s/>osoba.</text:p>
        </text:list-item>
      </text:list>
      <text:p text:style-name="P167"/>
      <text:list text:style-name="LFO3" text:continue-numbering="true">
        <text:list-item>
          <text:p text:style-name="P168">Soustřeďování objemného odpadu<text:s/>podléhá požadavkům stanoveným<text:s/>v čl.<text:s/>3 odst. 4 a 5.</text:p>
        </text:list-item>
      </text:list>
      <text:p text:style-name="P169"/>
      <text:list text:style-name="LFO3" text:continue-numbering="true">
        <text:list-item>
          <text:p text:style-name="P170">Pro odevzdávání objemného odpadu je nutné řídit se Provozním řádem sběrného místa</text:p>
        </text:list-item>
      </text:list>
      <text:p text:style-name="P171"><text:s text:c="6"/>obce Lochovice<text:s/>uveřejněného na webových stránkách obce Lochovice<text:s/></text:p>
      <text:p text:style-name="P172"><text:span text:style-name="T173"><text:s text:c="5"/></text:span><text:span text:style-name="T174"><text:s/></text:span><text:a xlink:href="https://obec-lochovice.cz/sberne-misto-obce-lochovice" office:target-frame-name="_top" xlink:show="replace"><text:span text:style-name="T175">https://obec-lochovice.cz/sberne-misto-obce-lochovice</text:span></text:a><text:span text:style-name="T176">. <text:s/></text:span><text:span text:style-name="T177"><text:s/></text:span><text:span text:style-name="T178"><text:s/></text:span></text:p>
      <text:p text:style-name="P179"/>
      <text:list text:style-name="LFO3" text:continue-numbering="true">
        <text:list-item>
          <text:p text:style-name="P180"><text:span text:style-name="T181">Objemný odpad je na sběrné místo přijímán v </text:span><text:span text:style-name="T182">rozebraném stavu</text:span><text:span text:style-name="T183">, roztříděný na jednotlivé</text:span></text:p>
        </text:list-item>
      </text:list>
      <text:p text:style-name="P184"><text:s text:c="6"/>druhy odpadů (dřevo, sklo, plasty, kovy apod.), před odevzdáním musí být jeho obsah <text:s/></text:p>
      <text:p text:style-name="P185"><text:s text:c="6"/>minimalizovaný.<text:s/></text:p>
      <text:p text:style-name="P186"/>
      <text:list text:style-name="LFO3" text:continue-numbering="true">
        <text:list-item>
          <text:p text:style-name="P187">Odevzdaný objemný odpad je evidován v rozsahu – velikost, hmotnost a druh odpadu.</text:p>
        </text:list-item>
      </text:list>
      <text:p text:style-name="P188"/>
      <text:h text:style-name="P189" text:outline-level="2">Čl.<text:s/>7</text:h>
      <text:h text:style-name="P190" text:outline-level="2">Soustřeďování směsného komunálního odpadu</text:h>
      <text:p text:style-name="P191"/>
      <text:list text:style-name="LFO11" text:continue-numbering="true">
        <text:list-item>
          <text:p text:style-name="P192"><text:span text:style-name="T193">Směsný komunální odpad se<text:s/></text:span><text:span text:style-name="T194">odkládá<text:s/></text:span><text:span text:style-name="T195">do sběrných nádob. Pro účely této vyhlášky se sběrnými nádobami rozumějí</text:span><text:span text:style-name="T196">:</text:span><text:span text:style-name="T197"><text:s/></text:span></text:p>
        </text:list-item>
      </text:list>
      <text:list text:style-name="LFO1" text:continue-numbering="true">
        <text:list-item>
          <text:p text:style-name="P198"><text:span text:style-name="T199">Typizované<text:s/></text:span><text:span text:style-name="T200">černé nebo plechové</text:span><text:span text:style-name="T201"><text:s/></text:span><text:span text:style-name="T202">sběrné nádoby (popelnice) o objemu<text:s/></text:span><text:span text:style-name="T203">60 l,<text:s/></text:span><text:span text:style-name="T204">120 l</text:span><text:span text:style-name="T205">,</text:span></text:p>
        </text:list-item>
      </text:list>
      <text:p text:style-name="P206"><text:s/><text:s/><text:s text:c="3"/>240 l<text:s/>a 1100 l</text:p>
      <text:list text:style-name="LFO1" text:continue-numbering="true">
        <text:list-item>
          <text:p text:style-name="P207"><text:span text:style-name="T208">Odpadkové koše, které jsou umístěné na veřejných prostranstvích v obci, slouží pro</text:span></text:p>
        </text:list-item>
      </text:list>
      <text:p text:style-name="P209"><text:s text:c="6"/>odkládání<text:s/>pouze<text:s/>drobného směsného komunálního odpadu.</text:p>
      <text:p text:style-name="P210"/>
      <text:p text:style-name="P211">2)<text:s text:c="3"/>Poplatník,<text:s/>popřípadě plátce poplatku je povinen zajistit na svůj náklad dostatečný počet<text:s/></text:p>
      <text:p text:style-name="P212"><text:s text:c="6"/>(kapacitu) sběrných nádob:</text:p>
      <text:list text:style-name="LFO11" text:continue-numbering="true">
        <text:list-item>
          <text:list>
            <text:list-item>
              <text:p text:style-name="P213"><text:span text:style-name="T214">V případě domácností v rodinných domech typizovanou<text:s/></text:span><text:span text:style-name="T215">černou</text:span><text:span text:style-name="T216"><text:s/></text:span><text:span text:style-name="T217">/ plechovou</text:span><text:span text:style-name="T218"><text:s/></text:span><text:span text:style-name="T219">sběrnou nádobu (popelnici) o objemu<text:s/></text:span><text:span text:style-name="T220">60 l,<text:s/></text:span><text:span text:style-name="T221">120 l nebo 240 l</text:span></text:p>
            </text:list-item>
            <text:list-item>
              <text:p text:style-name="P222"><text:span text:style-name="T223">V případě domácností v bytových domech typizovanou<text:s/></text:span><text:span text:style-name="T224">černou</text:span><text:span text:style-name="T225"><text:s/></text:span><text:span text:style-name="T226">/plechovou</text:span><text:span text:style-name="T227"><text:s/></text:span><text:span text:style-name="T228">sběrnou nádobu o objemu<text:s/></text:span><text:span text:style-name="T229">60 l,</text:span><text:span text:style-name="T230">120 l, 240 l nebo 1100 l</text:span></text:p>
            </text:list-item>
            <text:list-item>
              <text:p text:style-name="P231"><text:span text:style-name="T232">V případě staveb určených k individuální rekreaci nebo bytu, rodinného domu, ve které není hlášena k trvalému pobytu žádná fyzická osoba</text:span><text:span text:style-name="T233"><text:s/>typizovanou<text:s/></text:span><text:span text:style-name="T234">černou / plechovou</text:span><text:span text:style-name="T235"><text:s/>nádobu o objemu<text:s/></text:span><text:span text:style-name="T236">60 l,<text:s/></text:span><text:span text:style-name="T237">120 l nebo 240 l</text:span></text:p>
            </text:list-item>
          </text:list>
        </text:list-item>
      </text:list>
      <text:p text:style-name="P238"/>
      <text:list text:style-name="LFO6" text:continue-numbering="true">
        <text:list-item>
          <text:p text:style-name="P239">nádoby musí být řádně označené tak, aby byl zřejmý poplatník nebo plátce poplatku odpadu<text:s/>a zároveň opatřené čipem (RFID), pokud nebude nádoba označena čipem, nebude odpad<text:s/>vyvezen, čipy vydává Obecní úřad Lochovice</text:p>
        </text:list-item>
      </text:list>
      <text:p text:style-name="P240"/>
      <text:list text:style-name="LFO6" text:continue-numbering="true">
        <text:list-item>
          <text:p text:style-name="P241">Sběrné nádoby<text:s/>musí být v takovém technickém stavu, aby umožňovaly bezpečné ukládání odpadu a zároveň bezpečnou manipulaci svozovou firmou.</text:p>
        </text:list-item>
      </text:list>
      <text:p text:style-name="P242"/>
      <text:list text:style-name="LFO6" text:continue-numbering="true">
        <text:list-item>
          <text:p text:style-name="P243">Osoby uvedené v čl. 2 jsou povinné zajistit, aby v den svozu byly sběrné nádoby určené k vývozu zpřístupněné na dostupném a viditelném místě pro svozovou firmu.</text:p>
        </text:list-item>
      </text:list>
      <text:p text:style-name="P244"/>
      <text:p text:style-name="P245"><text:span text:style-name="T246">S</text:span><text:span text:style-name="T247">oustřeďování</text:span><text:span text:style-name="T248"><text:s/>směsného komunálního odpadu podléhá požadavkům stanoveným<text:s/></text:span><text:span text:style-name="T249"><text:line-break/>v čl. 3 odst. 4</text:span><text:span text:style-name="T250"><text:s/>a</text:span><text:span text:style-name="T251"><text:s/>5.<text:s/></text:span></text:p>
      <text:p text:style-name="P252"/>
      <text:h text:style-name="P253" text:outline-level="2">Čl. 8</text:h>
      <text:h text:style-name="P254" text:outline-level="2">Nakládání s komunálním odpadem vznikajícím na území obce<text:s/></text:h>
      <text:h text:style-name="P255" text:outline-level="2">při činnosti právnických a podnikajících fyzických osob</text:h>
      <text:p text:style-name="P256"/>
      <text:p text:style-name="P257"/>
      <text:list text:style-name="LFO20" text:continue-numbering="true">
        <text:list-item>
          <text:p text:style-name="P258">Právnické a podnikající fyzické osoby zapojené do obecního systému<text:s/>odpadového hospodářství<text:s/>předávají komunální odpad<text:s/>do<text:s/>obcí zapůjčených nebo do vlastních sběrných nádob, které jsou umístěny u provozovny (sídla) právnické nebo podnikající fyzické osoby.</text:p>
        </text:list-item>
        <text:list-item>
          <text:p text:style-name="P259"><text:span text:style-name="T260">Obec umožňuje zapojeným podnikatelským subjektům předat komunální odpad<text:s/></text:span><text:span text:style-name="T261">dle čl. 2 odst. 1 písm.</text:span><text:span text:style-name="T262"><text:s/>a)<text:s/></text:span><text:span text:style-name="T263">biologické odpady</text:span><text:span text:style-name="T264">, písm.</text:span><text:span text:style-name="T265"><text:s/>b)<text:s/></text:span><text:span text:style-name="T266">papír<text:s/></text:span><text:span text:style-name="T267">a písm. c)<text:s/></text:span><text:span text:style-name="T268">plast</text:span><text:span text:style-name="T269"><text:s/></text:span><text:span text:style-name="T270">do nádob</text:span><text:span text:style-name="T271">: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72">Modrá nádoba – papír <text:s/>/ 240 l nebo 1 100 l</text:p>
                </text:list-item>
                <text:list-item>
                  <text:p text:style-name="P273">Žlutá nádoba – plast / 240<text:s/>l nebo 1 100 l</text:p>
                </text:list-item>
                <text:list-item>
                  <text:p text:style-name="P274">Hnědá nádoba – bioodpad / 240 l</text:p>
                </text:list-item>
              </text:list>
            </text:list-item>
          </text:list>
        </text:list-item>
      </text:list>
      <text:p text:style-name="P275"/>
      <text:list text:style-name="LFO11" text:continue-numbering="true">
        <text:list-item>
          <text:p text:style-name="P276">Zapojení<text:s/>právnických a podnikajících fyzických osob<text:s/>do obecního systému<text:s/>je možné pouze na základě písemné smlouvy<text:s/>a za úhradu.<text:s/>Výši úhrady za zapojení do obecního systému schvaluje zastupitelstvo obce a je k nahlédnutí na úřadu obce a taktéž je zveřejněna na internetových stránkách obce.<text:s/></text:p>
        </text:list-item>
        <text:list-item>
          <text:p text:style-name="P277">Úhradu je možné provést na pokladně OÚ nebo bezhotovostně na účet obce.</text:p>
        </text:list-item>
      </text:list>
      <text:p text:style-name="P278"/>
      <text:p text:style-name="P279"/>
      <text:p text:style-name="P280">Čl.<text:s/>9</text:p>
      <text:h text:style-name="P281" text:outline-level="2">Nakládání s výrobky s ukončenou životností v rámci služby pro výrobce<text:s/></text:h>
      <text:h text:style-name="P282" text:outline-level="2">(zpětný odběr)</text:h>
      <text:p text:style-name="Normální"/>
      <text:list text:style-name="LFO12" text:continue-numbering="true">
        <text:list-item>
          <text:p text:style-name="P283">Obec v rámci služby pro výrobce nakládá s těmito výrobky s ukončenou životností:<text:s/></text:p>
        </text:list-item>
      </text:list>
      <text:p text:style-name="P284">a) elektrozařízení</text:p>
      <text:p text:style-name="P285">b) baterie<text:s/>a akumulátory</text:p>
      <text:p text:style-name="P286">c) zářivky, žárovky, svítidla</text:p>
      <text:p text:style-name="P287">d pneumatiky</text:p>
      <text:p text:style-name="P288"><text:span text:style-name="T289"><text:tab/></text:span><text:span text:style-name="T290"><text:s/></text:span></text:p>
      <text:list text:style-name="LFO12" text:continue-numbering="true">
        <text:list-item>
          <text:p text:style-name="P291">Výrobky s ukončenou životností uvedené v odst. 1 lze předat<text:s/>na<text:s/>Sběrném místě obce Lochovice<text:s/>a to za podmínek daných Provozním řádem Sběrného místa obce Lochovice.<text:s/></text:p>
        </text:list-item>
      </text:list>
      <text:p text:style-name="P292"/>
      <text:list text:style-name="LFO12" text:continue-numbering="true">
        <text:list-item>
          <text:p text:style-name="P293">Drobné elektrozařízení lze odevzdat do kovového červeného kontejneru umístěného na sběrném stanovišti u prodejny COOP č.p. 63.<text:s/></text:p>
        </text:list-item>
      </text:list>
      <text:p text:style-name="P294"/>
      <text:p text:style-name="P295"/>
      <text:p text:style-name="P296">Čl. 10</text:p>
      <text:h text:style-name="P297" text:outline-level="2">Soustřeďování a ukládání biologických odpadů rostlinného původu<text:s/>a organického odpadu z domácností</text:h>
      <text:p text:style-name="P298"/>
      <text:list text:style-name="LFO9" text:continue-numbering="true">
        <text:list-item>
          <text:p text:style-name="P299"><text:span text:style-name="T300">Obec umožňuje ukládání a</text:span><text:span text:style-name="T301"><text:s/>soustřeďování rostlinných zbytků z údržb</text:span><text:span text:style-name="T302">y zeleně a zahrad z území obce na sběrném místě pro bioodpad</text:span><text:span text:style-name="T303"><text:note text:note-class="footnote" text:id="_ftn2"><text:note-citation>3</text:note-citation><text:note-body><text:p text:style-name="Textpozn.podčarou"><text:span text:style-name="T304"><text:s/>§ 65 zákona o odpadec</text:span><text:span text:style-name="T305">h</text:span></text:p></text:note-body></text:note></text:span><text:span text:style-name="T306"><text:s/>, areál<text:s/></text:span><text:span text:style-name="T307">za hřbitovem dle stanovené provozní doby</text:span><text:span text:style-name="T308">. Bližší informace k Sběrnému místo pro ukládání bioodpadu jsou zveřejněny na internetových stránkách obce.<text:s/></text:span></text:p>
        </text:list-item>
      </text:list>
      <text:p text:style-name="P309"/>
      <text:list text:style-name="LFO9" text:continue-numbering="true">
        <text:list-item>
          <text:p text:style-name="P310">Obec zapůjčila poplatníkům a plátcům nádoby na organický odpad z domácností a odpad rostlinného původu ze zahrad. Nádoby<text:s/>jsou vyváženy v systému door-to-door. Pro vývoz nádoby je podmínkou nádoba označená čipem, čipy vydává Obecní úřad Lochovice. Pro účely této vyhlášky se nádobami na tento odpad rozumí:</text:p>
        </text:list-item>
      </text:list>
      <text:p text:style-name="P311"/>
      <text:list text:style-name="LFO17" text:continue-numbering="true">
        <text:list-item>
          <text:p text:style-name="P312">Typizované nádoby o objemu 240 l hnědé barvy</text:p>
        </text:list-item>
      </text:list>
      <text:p text:style-name="P313"/>
      <text:list text:style-name="LFO9" text:continue-numbering="true">
        <text:list-item>
          <text:p text:style-name="P314">Přidělené nádoby musí být udržované v takovém technickém stavu, aby umožňovaly bezpečné ukládání odpadu a zároveň bezpečnou manipulaci svozovou firmou.</text:p>
        </text:list-item>
      </text:list>
      <text:p text:style-name="P315"/>
      <text:list text:style-name="LFO9" text:continue-numbering="true">
        <text:list-item>
          <text:p text:style-name="P316">Osoby uvedené v čl. 2 jsou povinné zajistit, aby v den svozu byly sběrné nádoby určené k vývozu zpřístupněné na dostupném a viditelném místě pro svozovou firmu.<text:s/></text:p>
        </text:list-item>
      </text:list>
      <text:p text:style-name="P317"/>
      <text:h text:style-name="P318" text:outline-level="2">Čl. 11</text:h>
      <text:h text:style-name="P319" text:outline-level="2">Závěrečná ustanovení</text:h>
      <text:p text:style-name="P320"/>
      <text:list text:style-name="LFO4" text:continue-numbering="true">
        <text:list-item>
          <text:p text:style-name="P321">Nabytím účinnosti této vyhlášky se zrušuje<text:s/>obecně závazná vyhláška obce<text:s/>Lochovice<text:s/><text:line-break/>č.<text:s/>3/2025<text:s/>o stanovení obecního systému odpadového hospodářství ze dne<text:s/>16.10.2025, přijatá usnesením č.<text:s/>9/Z8/25.<text:s/><text:s/></text:p>
        </text:list-item>
      </text:list>
      <text:p text:style-name="P322"/>
      <text:p text:style-name="P323"/>
      <text:list text:style-name="LFO4" text:continue-numbering="true">
        <text:list-item>
          <text:p text:style-name="P324">Tato vyhláška nabývá účinnosti dnem<text:s/>1.1.2026.</text:p>
        </text:list-item>
      </text:list>
      <text:p text:style-name="P325"/>
      <text:p text:style-name="P326"/>
      <text:p text:style-name="P327"/>
      <text:p text:style-name="P328"/>
      <text:p text:style-name="P329"><text:tab/><text:tab/><text:tab/><text:tab/><text:tab/><text:tab/><text:tab/></text:p>
      <text:p text:style-name="P330">………………...……………….<text:tab/><text:tab/><text:s text:c="15"/>……………………….</text:p>
      <text:p text:style-name="P331"><text:span text:style-name="T332">Vladimír Chot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text:s text:c="4"/>Ing. Tomáš Komínek</text:span></text:p>
      <text:p text:style-name="P339"><text:span text:style-name="T340">m</text:span><text:span text:style-name="T341">ístostarosta obce Lochovice</text:span><text:span text:style-name="T342"><text:tab/><text:s text:c="6"/></text:span><text:span text:style-name="T343"><text:tab/></text:span><text:span text:style-name="T344"><text:tab/></text:span><text:span text:style-name="T345"><text:tab/></text:span><text:span text:style-name="T346"><text:s text:c="3"/>starosta obce Lochovice</text:span><text:span text:style-name="T347"><text:tab/></text:span><text:span text:style-name="T348"><text:tab/></text:span><text:span text:style-name="T349"><text:tab/></text:span><text:span text:style-name="T3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10LVL1" style:family="text">
      <style:text-properties fo:color="#000000"/>
    </style:style>
    <style:style style:name="WW_CharLFO11LVL1" style:family="text">
      <style:text-properties style:text-line-through-type="none" style:use-window-font-color="true"/>
    </style:style>
    <style:style style:name="WW_CharLFO11LVL3" style:family="text">
      <style:text-properties style:font-name="Arial" style:font-name-asian="Times New Roman" style:font-name-complex="Arial"/>
    </style:style>
    <style:style style:name="WW_CharLFO13LVL1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iat Lochovice</meta:initial-creator>
    <dc:creator>Sekretariat Lochovice</dc:creator>
    <meta:creation-date>2025-12-12T08:43:00Z</meta:creation-date>
    <dc:date>2025-12-12T08:43:00Z</dc:date>
    <meta:print-date>2025-12-12T08:43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492" meta:character-count="10281" meta:row-count="73" meta:non-whitespace-character-count="8809"/>
  </office:meta>
</office:document-meta>
</file>