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ální">
      <style:paragraph-properties fo:line-height="120%"/>
      <style:text-properties fo:color="#000000" loext:opacity="100%" fo:font-weight="bold" style:font-weight-asian="bold"/>
    </style:style>
    <style:style style:name="P2" style:family="paragraph" style:parent-style-name="Normální">
      <style:paragraph-properties fo:line-height="120%" fo:text-align="center" style:justify-single-word="false"/>
      <style:text-properties fo:color="#000000" loext:opacity="100%" fo:font-weight="bold" style:font-weight-asian="bold"/>
    </style:style>
    <style:style style:name="P3" style:family="paragraph" style:parent-style-name="Normální">
      <style:paragraph-properties fo:line-height="120%" fo:text-align="center" style:justify-single-word="false"/>
      <style:text-properties fo:color="#000000" loext:opacity="100%" fo:font-weight="bold" officeooo:paragraph-rsid="00044842" style:font-weight-asian="bold"/>
    </style:style>
    <style:style style:name="P4" style:family="paragraph" style:parent-style-name="Normální">
      <style:paragraph-properties fo:line-height="120%"/>
      <style:text-properties fo:color="#000000" loext:opacity="100%"/>
    </style:style>
    <style:style style:name="P5" style:family="paragraph" style:parent-style-name="Normální">
      <style:paragraph-properties fo:line-height="120%" fo:text-align="justify" style:justify-single-word="false"/>
      <style:text-properties fo:color="#000000" loext:opacity="100%" officeooo:paragraph-rsid="00044842"/>
    </style:style>
    <style:style style:name="P6" style:family="paragraph" style:parent-style-name="Normální">
      <style:paragraph-properties fo:line-height="120%"/>
      <style:text-properties fo:color="#000000" loext:opacity="100%" fo:font-style="italic" style:font-style-asian="italic"/>
    </style:style>
    <style:style style:name="P7" style:family="paragraph" style:parent-style-name="Normální">
      <style:paragraph-properties fo:line-height="120%" fo:text-align="justify" style:justify-single-word="false"/>
      <style:text-properties fo:color="#000000" loext:opacity="100%" officeooo:rsid="00044842" officeooo:paragraph-rsid="00044842"/>
    </style:style>
    <style:style style:name="P8" style:family="paragraph" style:parent-style-name="Normální">
      <style:paragraph-properties fo:line-height="120%" fo:text-align="center" style:justify-single-word="false"/>
      <style:text-properties fo:color="#000000" loext:opacity="100%" fo:font-size="12pt" fo:font-weight="bold" officeooo:rsid="00044842" officeooo:paragraph-rsid="00044842" style:font-size-asian="12pt" style:language-asian="ar" style:country-asian="SA" style:font-weight-asian="bold" style:font-size-complex="12pt"/>
    </style:style>
    <style:style style:name="P9" style:family="paragraph" style:parent-style-name="Normální">
      <style:paragraph-properties fo:line-height="120%" fo:text-align="center" style:justify-single-word="false"/>
    </style:style>
    <style:style style:name="P10" style:family="paragraph" style:parent-style-name="Normální">
      <style:paragraph-properties fo:line-height="120%" fo:text-align="justify" style:justify-single-word="false"/>
      <style:text-properties officeooo:paragraph-rsid="00044842"/>
    </style:style>
    <style:style style:name="P11" style:family="paragraph" style:parent-style-name="Normální">
      <style:paragraph-properties fo:margin-top="0.494cm" fo:margin-bottom="0.494cm" style:contextual-spacing="false"/>
      <style:text-properties fo:color="#000000" loext:opacity="100%"/>
    </style:style>
    <style:style style:name="P12" style:family="paragraph" style:parent-style-name="Normální">
      <style:paragraph-properties fo:margin-top="0.494cm" fo:margin-bottom="0.494cm" style:contextual-spacing="false" fo:line-height="120%"/>
      <style:text-properties fo:color="#000000" loext:opacity="100%"/>
    </style:style>
    <style:style style:name="P13" style:family="paragraph" style:parent-style-name="Normální">
      <style:paragraph-properties fo:margin-top="0.494cm" fo:margin-bottom="0.494cm" style:contextual-spacing="false" fo:line-height="120%" fo:text-align="justify" style:justify-single-word="false"/>
      <style:text-properties fo:color="#000000" loext:opacity="100%"/>
    </style:style>
    <style:style style:name="P14" style:family="paragraph" style:parent-style-name="Normální">
      <style:paragraph-properties fo:margin-top="0.494cm" fo:margin-bottom="0.494cm" style:contextual-spacing="false" fo:line-height="120%" fo:text-align="justify" style:justify-single-word="false"/>
      <style:text-properties fo:color="#000000" loext:opacity="100%" officeooo:rsid="00044842" officeooo:paragraph-rsid="00044842"/>
    </style:style>
    <style:style style:name="P15" style:family="paragraph" style:parent-style-name="Normální">
      <style:paragraph-properties fo:margin-top="0.494cm" fo:margin-bottom="0.494cm" style:contextual-spacing="false" fo:line-height="120%" fo:text-align="center" style:justify-single-word="false"/>
      <style:text-properties fo:color="#000000" loext:opacity="100%" fo:font-size="12pt" fo:font-weight="bold" officeooo:rsid="00044842" officeooo:paragraph-rsid="00044842" style:font-size-asian="12pt" style:language-asian="ar" style:country-asian="SA" style:font-weight-asian="bold" style:font-size-complex="12pt"/>
    </style:style>
    <style:style style:name="P16" style:family="paragraph" style:parent-style-name="Normální">
      <style:paragraph-properties fo:margin-top="0.494cm" fo:margin-bottom="0.494cm" style:contextual-spacing="false" fo:line-height="120%" fo:text-align="center" style:justify-single-word="false"/>
      <style:text-properties fo:color="#000000" loext:opacity="100%" fo:font-size="12pt" fo:font-weight="bold" officeooo:rsid="00044842" officeooo:paragraph-rsid="00065752" style:font-size-asian="12pt" style:language-asian="ar" style:country-asian="SA" style:font-weight-asian="bold" style:font-size-complex="12pt"/>
    </style:style>
    <style:style style:name="P17" style:family="paragraph" style:parent-style-name="Normální">
      <style:paragraph-properties fo:margin-top="0.494cm" fo:margin-bottom="0.494cm" style:contextual-spacing="false" fo:line-height="120%" fo:text-align="start" style:justify-single-word="false"/>
      <style:text-properties fo:color="#000000" loext:opacity="100%" fo:font-size="12pt" fo:font-weight="bold" officeooo:rsid="00049fbf" officeooo:paragraph-rsid="00049fbf" style:font-size-asian="12pt" style:language-asian="ar" style:country-asian="SA" style:font-weight-asian="bold" style:font-size-complex="12pt"/>
    </style:style>
    <style:style style:name="P18" style:family="paragraph" style:parent-style-name="Normální">
      <style:paragraph-properties fo:margin-top="0.494cm" fo:margin-bottom="0.494cm" style:contextual-spacing="false" fo:line-height="120%" fo:text-align="justify" style:justify-single-word="false"/>
      <style:text-properties officeooo:rsid="00049fbf" officeooo:paragraph-rsid="00065752"/>
    </style:style>
    <style:style style:name="P19" style:family="paragraph" style:parent-style-name="Normální">
      <style:paragraph-properties fo:line-height="120%"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0" style:family="paragraph" style:parent-style-name="Normální" style:master-page-name="MP0">
      <style:paragraph-properties fo:line-height="120%" fo:text-align="center" style:justify-single-word="false" style:page-number="auto" fo:break-before="page"/>
      <style:text-properties fo:color="#000000" loext:opacity="100%" fo:font-weight="bold" style:font-weight-asian="bold"/>
    </style:style>
    <style:style style:name="P21" style:family="paragraph" style:parent-style-name="Normální">
      <style:paragraph-properties fo:margin-top="0.494cm" fo:margin-bottom="0.494cm" style:contextual-spacing="false" fo:line-height="120%" fo:text-align="justify" style:justify-single-word="false"/>
      <style:text-properties fo:color="#000000" loext:opacity="100%" fo:font-size="12pt" officeooo:rsid="00049fbf" officeooo:paragraph-rsid="00065752" style:font-size-asian="12pt" style:language-asian="ar" style:country-asian="SA" style:font-size-complex="12pt"/>
    </style:style>
    <style:style style:name="P22" style:family="paragraph" style:parent-style-name="Normální">
      <style:paragraph-properties fo:margin-top="0.494cm" fo:margin-bottom="0.494cm" style:contextual-spacing="false" fo:line-height="120%" fo:text-align="justify" style:justify-single-word="false"/>
      <style:text-properties fo:color="#000000" loext:opacity="100%" officeooo:rsid="00049fbf" officeooo:paragraph-rsid="00065752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size="12pt" fo:font-weight="bold" officeooo:rsid="00044842" style:font-size-asian="12pt" style:language-asian="ar" style:country-asian="SA" style:font-weight-asian="bold" style:font-size-complex="12pt"/>
    </style:style>
    <style:style style:name="T4" style:family="text">
      <style:text-properties fo:color="#000000" loext:opacity="100%" fo:font-size="12pt" style:font-size-asian="12pt" style:language-asian="ar" style:country-asian="SA" style:font-size-complex="12pt"/>
    </style:style>
    <style:style style:name="T5" style:family="text">
      <style:text-properties fo:color="#000000" loext:opacity="100%" fo:font-size="12pt" officeooo:rsid="00044842" style:font-size-asian="12pt" style:language-asian="ar" style:country-asian="SA" style:font-size-complex="12pt"/>
    </style:style>
    <style:style style:name="T6" style:family="text">
      <style:text-properties fo:color="#000000" loext:opacity="100%" fo:font-size="12pt" officeooo:rsid="00065752" style:font-size-asian="12pt" style:language-asian="ar" style:country-asian="SA" style:font-size-complex="12pt"/>
    </style:style>
    <style:style style:name="T7" style:family="text">
      <style:text-properties fo:color="#000000" loext:opacity="100%" officeooo:rsid="00044842"/>
    </style:style>
    <style:style style:name="T8" style:family="text">
      <style:text-properties fo:color="#000000" loext:opacity="100%" officeooo:rsid="0005b79b"/>
    </style:style>
    <style:style style:name="T9" style:family="text">
      <style:text-properties fo:color="#000000" loext:opacity="100%" officeooo:rsid="00065752"/>
    </style:style>
    <style:style style:name="T10" style:family="text">
      <style:text-properties officeooo:rsid="00044842"/>
    </style:style>
    <style:style style:name="T11" style:family="text">
      <style:text-properties officeooo:rsid="0005b79b"/>
    </style:style>
    <style:style style:name="T12" style:family="text">
      <style:text-properties style:font-name="Times New Roman1" officeooo:rsid="0005b79b"/>
    </style:style>
    <style:style style:name="T13" style:family="text">
      <style:text-properties fo:font-style="italic" officeooo:rsid="0005b79b" style:font-style-asian="italic" style:font-style-complex="italic"/>
    </style:style>
    <style:style style:name="T14" style:family="text">
      <style:text-properties fo:font-style="italic" officeooo:rsid="00049fbf" style:font-style-asian="italic" style:font-style-complex="italic"/>
    </style:style>
    <style:style style:name="T15" style:family="text">
      <style:text-properties fo:font-style="normal" officeooo:rsid="00049fbf" style:font-style-asian="normal" style:font-style-complex="normal"/>
    </style:style>
    <style:style style:name="T16" style:family="text">
      <style:text-properties officeooo:rsid="00049f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0">Nařízení </text:span><text:s/>obce Boršov nad Vltavou</text:p>
      <text:p text:style-name="P9"><text:span text:style-name="T2">č. </text:span><text:span text:style-name="T3">1/2016</text:span></text:p>
      <text:p text:style-name="P2"/>
      <text:p text:style-name="P19"><text:span text:style-name="T3"><text:s text:c="34"/>kterou se zakazuje podomní <text:s/>a pochůzkový prodej </text:span><text:span text:style-name="T2"><text:s/></text:span></text:p>
      <text:p text:style-name="P1"/>
      <text:p text:style-name="P5">Zastupitelstvo obce Boršov nad Vltavou <text:span text:style-name="T10">dne 07.03.2016 usnesením č. 8-20/2016 rozhodlo</text:span></text:p>
      <text:p text:style-name="P10"><text:span text:style-name="T7">vydat na základě zmocnění </text:span><text:span text:style-name="T1"><text:s/>§ </text:span><text:span text:style-name="T7">18 </text:span><text:span text:style-name="T1">odst. </text:span><text:span text:style-name="T5">3</text:span><text:span text:style-name="T1"> zákona č. </text:span><text:span text:style-name="T7">455/1991</text:span><text:span text:style-name="T1"> Sb., o </text:span><text:span text:style-name="T7">ž</text:span><text:span text:style-name="T8">i</text:span><text:span text:style-name="T7">vnostenském podnikání (živnostenský zákon), ve znění pozdějších předpisů a v souladu s ustanovením </text:span><text:span text:style-name="T1"><text:s/>§ 1</text:span><text:span text:style-name="T7">1, § 102 odst. 2 písm. d) a § 102 odst. </text:span><text:span text:style-name="T8">4</text:span><text:span text:style-name="T7"> zákona č. 128/2000 Sb., o obcích </text:span><text:span text:style-name="T8">(</text:span><text:span text:style-name="T7">obecní zřízení), ve znění p</text:span><text:span text:style-name="T8">o</text:span><text:span text:style-name="T7">zdějších předpisů, následující nařízení. </text:span></text:p>
      <text:p text:style-name="P5"/>
      <text:p text:style-name="P5"/>
      <text:p text:style-name="P1"/>
      <text:p text:style-name="P2">Článek 1</text:p>
      <text:p text:style-name="P8">Základní pojmy</text:p>
      <text:p text:style-name="P4"/>
      <text:p text:style-name="P10"><text:span text:style-name="Standardní_20_písmo_20_odstavce"><text:span text:style-name="T7">Podomním prodejem se rozumí zejména nabídka, prodej zboží a poskytování služeb, kdy je bez předchozí objednávky nabízeno, prodáváno zboží a poskytovány služby osobami uživatelům v objektech určených k bydlení. </text:span></text:span></text:p>
      <text:p text:style-name="P10"><text:span text:style-name="Standardní_20_písmo_20_odstavce"><text:span text:style-name="T7">Pochůzkovým prodejem se rozumí zejména nabídka, prodej zboží a poskytování služeb, u kterých nedochází k umístění prodejního zařízení nebo zboží, je provozovaný formou pochůzky, při níž je potencionální uživatel zboží nebo služeb vyhledán prodejcem z okruhu osob na veřejném prostranství. </text:span></text:span></text:p>
      <text:p text:style-name="P10"><text:span text:style-name="Standardní_20_písmo_20_odstavce"><text:span text:style-name="T7"/></text:span></text:p>
      <text:p text:style-name="P6"><text:s text:c="4"/></text:p>
      <text:p text:style-name="P2">Článek 2</text:p>
      <text:p text:style-name="P8">Podomní a pochůzkový prodej</text:p>
      <text:p text:style-name="P2"/>
      <text:p text:style-name="P7">Podomní a pochůzkový prodej a nabídka služeb je na celém území obce Boršov nad Vltavou, obce Zahorčice a obce <text:span text:style-name="T11">J</text:span>amné, zakázán. </text:p>
      <text:p text:style-name="P2">Článek 3</text:p>
      <text:p text:style-name="P8">Kontrola</text:p>
      <text:p text:style-name="P14">Kontrolu a dodržování tohoto nařízení provádí Obecní úřad v Boršově nad Vltavou prostřednictvím pověřených osob. </text:p>
      <text:p text:style-name="P14">Podnět ke kontrole dodržování tohoto nařízení může podat kdokoliv na telefonním čísle 735 385 498, popř. <text:span text:style-name="T11">n</text:span>a emailové adrese starosta<text:span text:style-name="T12">@</text:span>borsovnvlt.cz, či na adrese Obecního úřadu Boršov nad Vltavou. </text:p>
      <text:p text:style-name="P13"/>
      <text:p text:style-name="P3"><text:soft-page-break/>Článek <text:span text:style-name="T10">4</text:span></text:p>
      <text:p text:style-name="P16">Sankce </text:p>
      <text:p text:style-name="P16"><text:span text:style-name="T16">Poruší-li právnická osoba nebo fyzická osoba, která je podnikatelem, při výkonu podnikatelské činnosti povinnost stanovenou tímto nařízením, může jí být podle zvláštního právního předpisu </text:span><text:span text:style-name="T14">ustanovení § 58 odst. 4 zákona o obcích </text:span><text:span text:style-name="T13">(</text:span><text:span text:style-name="T14">obecní zřízení), ve znění pozdějších předpisů</text:span><text:span text:style-name="T15">/</text:span><text:span text:style-name="T16"> uložena pokuta až do výše 200.000,- Kč. </text:span></text:p>
      <text:p text:style-name="P16"><text:span text:style-name="T11">Poruší-li fyzická osoba povinnosti stanovené tímto nařízením, může jí být podle zvláštního právního předpisu (ustanovení </text:span><text:span text:style-name="T14">§ </text:span><text:span text:style-name="T13">46 odst. 3 zákona č. 200/1990 Sb. <text:s text:c="2"/>o přestupcích, ve znění pozdějších předpisů) uložena pokuta až do výše 30.000,- <text:s/>Kč.</text:span></text:p>
      <text:p text:style-name="P3">Článek <text:s/><text:span text:style-name="T10">5</text:span></text:p>
      <text:p text:style-name="P15">Výjimky ze zákazu podomního a pochůzkového prodeje</text:p>
      <text:p text:style-name="P17">Obecní úřad v Boršově nad Vltavou může udělit výjimku ze zákazu podomního a poch<text:span text:style-name="T11">ů</text:span>zkového prodeje, a to buď svým vlastním prohlášením, nebo na písemnou žádost osoby s uvedením času, místa, způsobu nabízení podomního či pochůzkového prodeje a zboží či služby, která bude nabízena. </text:p>
      <text:p text:style-name="P3">Článek <text:span text:style-name="T10">6</text:span></text:p>
      <text:p text:style-name="P15">Závěrečná ustanoven</text:p>
      <text:p text:style-name="P21">Toto nařízení nabývá účinnosti patnáctým dnem po vyvěšení na úřední desce obce Boršov nad Vltavou. </text:p>
      <text:p text:style-name="P18"><text:span text:style-name="T4">V Boršově nad Vltavou, d</text:span><text:span text:style-name="T6">ne</text:span><text:span text:style-name="T4"> 07.03.20169</text:span></text:p>
      <text:p text:style-name="P21">starosta<text:tab/><text:tab/><text:tab/><text:tab/><text:tab/><text:tab/><text:tab/>místostarosta</text:p>
      <text:p text:style-name="P22"/>
      <text:p text:style-name="P18"><text:span text:style-name="T1">Vyvěšeno na úřední desce dne: 22.03.2016 <text:s text:c="10"/>Sejmu</text:span><text:span text:style-name="T9">to</text:span><text:span text:style-name="T1"> z úřední desky dne: 6.4.2016</text:span></text:p>
      <text:p text:style-name="P11"><text:soft-page-break/> </text:p>
      <text:p text:style-name="P12"/>
      <text:p text:style-name="Normální"><text:span text:style-name="Standardní_20_písmo_20_odstavce"><text:span text:style-name="T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line-height="120%"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loext:hyphenation-no-caps="false"/>
    </style:style>
    <style:style style:name="Základní_20_text" style:display-name="Základní text" style:family="paragraph" style:parent-style-name="Normální">
      <style:paragraph-properties fo:margin-top="0.494cm" fo:margin-bottom="0.494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List" style:family="paragraph" style:parent-style-name="Základní_20_text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ální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tandardní_20_písmo_20_odstavce" style:display-name="Standardní písmo odstavce" style:family="text"/>
    <style:style style:name="Absatz-Standardschriftart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Poznámky k vyhlášce obce o čistotě, údržbě a vzhledu obce</dc:title>
    <meta:initial-creator>Nevsimal Lukáš</meta:initial-creator>
    <meta:creation-date>2024-05-09T09:38:00Z</meta:creation-date>
    <dc:date>2024-05-10T08:50:29.836000000</dc:date>
    <meta:print-date>2011-12-02T12:41:00Z</meta:print-date>
    <meta:editing-cycles>5</meta:editing-cycles>
    <meta:editing-duration>PT20M49S</meta:editing-duration>
    <meta:document-statistic meta:table-count="0" meta:image-count="0" meta:object-count="0" meta:page-count="3" meta:paragraph-count="32" meta:word-count="399" meta:character-count="2730" meta:non-whitespace-character-count="2284"/>
    <meta:template xlink:type="simple" xlink:actuate="onRequest" xlink:title="" xlink:href="../Vyhláška%20č.%2010%20%202011.odt/Normal.dotm"/>
  </office:meta>
</office:document-meta>
</file>