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0a5194"/>
    </style:style>
    <style:style style:name="P8" style:family="paragraph" style:parent-style-name="Odstavec">
      <style:text-properties officeooo:rsid="000a5194" officeooo:paragraph-rsid="000a519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oznice<text:line-break/>Zastupitelstvo obce Voznice</text:p>
      <text:h text:style-name="P4" text:outline-level="1">Obecně závazná vyhláška obce Voznice<text:line-break/>o místním poplatku za užívání veřejného prostranství</text:h>
      <text:p text:style-name="P3">Zastupitelstvo obce Voznice se na svém zasedání dne 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317200881" text:style-name="L1">
        <text:list-item>
          <text:p text:style-name="P6">Obec Vozn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2224987480800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7">Poplatek se platí za užívání veřejného prostranství, kterým se rozumí: </text:p>
      <text:p text:style-name="P7">a) prostranství za hotelem č.p. 29 (p.č. 2237/1; 2238/2; 2238/3; 2238/8; 2238/11)</text:p>
      <text:p text:style-name="P8">b) prostor u OÚ č.p. 7 (p.č. 2365/1)</text:p>
      <text:p text:style-name="P8">c) fotbalové hřiště a jeho okolí (p.č. 2361/1)</text:p>
      <text:p text:style-name="P8">d) dětské hřiště (p.č. 2278/17; 2278/18; 2278/19)</text:p>
      <text:p text:style-name="P8">e) lokalita Andělské schody (p.č. 2157/4; 2157/9; 2157/10; 2157/11; 2157/12; 2181/2; 2183/2; 2606/3; 2606/5; 2606/7; 2606/8; 2606/9).<text:tab/></text:p>
      <text:h text:style-name="P5" text:outline-level="2">Čl. 4<text:line-break/>Ohlašovací povinnost</text:h>
      <text:list xml:id="list122250109112228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list xml:id="list122249287300976" text:style-name="L1">
        <text:list-item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<text:soft-page-break/>za užívání veřejného prostranství pro sportovní akce 10 Kč,</text:p>
            </text:list-item>
            <text:list-item>
              <text:p text:style-name="P6">za užívání veřejného prostranství pro reklamní akce 10 Kč.</text:p>
            </text:list-item>
          </text:list>
        </text:list-item>
        <text:list-item>
          <text:p text:style-name="P6">Obec stanovuje poplatek paušální částkou:</text:p>
          <text:list>
            <text:list-item>
              <text:p text:style-name="P6">za umístění reklamních zařízení 3000 Kč za rok,</text:p>
            </text:list-item>
            <text:list-item>
              <text:p text:style-name="P6">za užívání veřejného prostranství pro kulturní akce 7000 Kč za týden,</text:p>
            </text:list-item>
            <text:list-item>
              <text:p text:style-name="P6">za užívání veřejného prostranství pro sportovní akce 7000 Kč za týden,</text:p>
            </text:list-item>
            <text:list-item>
              <text:p text:style-name="P6">za užívání veřejného prostranství pro reklamní akce 7000 Kč za týden,</text:p>
            </text:list-item>
            <text:list-item>
              <text:p text:style-name="P6">za užívání veřejného prostranství pro potřeby tvorby filmových a televizních děl 7000 Kč za týden.</text:p>
            </text:list-item>
          </text:list>
        </text:list-item>
        <text:list-item>
          <text:p text:style-name="P6">Volbu placení poplatku paušální částkou včetně výběru varianty paušální částky sdělí poplatník správci poplatku v rámci ohlášení dle čl. 4 odst. 2.</text:p>
        </text:list-item>
      </text:list>
      <text:h text:style-name="P5" text:outline-level="2">Čl. 6<text:line-break/>Splatnost poplatku</text:h>
      <text:list xml:id="list122250736632861" text:style-name="L1">
        <text:list-item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poplatkového období.</text:p>
        </text:list-item>
      </text:list>
      <text:h text:style-name="P5" text:outline-level="2">Čl. 7<text:line-break/> Osvobození </text:h>
      <text:list xml:id="list122250029873816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akce pořádané či spolupořádané obcí Voznice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22249507318183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5/2019, o místním poplatku za užívání veřejného prostranství, ze dne 30. prosince 2019.</text:p>
        </text:list-item>
      </text:list>
      <text:h text:style-name="P5" text:outline-level="2"><text:soft-page-break/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řemysl Lébl v. r.<text:line-break/> starosta </text:p>
          </table:table-cell>
          <table:table-cell table:style-name="Podpisy.A1" office:value-type="string">
            <text:p text:style-name="PodpisovePole">Veronika Miche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>Lenka Huříková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4T12:38:02.662000000</dc:date>
    <meta:generator>LibreOffice/7.5.4.2$Windows_X86_64 LibreOffice_project/36ccfdc35048b057fd9854c757a8b67ec53977b6</meta:generator>
    <meta:editing-duration>PT15M14S</meta:editing-duration>
    <meta:editing-cycles>1</meta:editing-cycles>
    <meta:document-statistic meta:table-count="1" meta:image-count="0" meta:object-count="0" meta:page-count="4" meta:paragraph-count="79" meta:word-count="844" meta:character-count="5482" meta:non-whitespace-character-count="4757"/>
  </office:meta>
</office:document-meta>
</file>